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bullet style:num-suffix=""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16-8">
      <text:list-level-style-bullet text:bullet-char="•" text:level="1">
        <style:list-level-properties text:min-label-width="10mm"/>
      </text:list-level-style-bullet>
    </text:list-style>
    <text:list-style style:name="id1-3-2-2-2-4-16-9">
      <text:list-level-style-bullet text:bullet-char="•" text:level="1">
        <style:list-level-properties text:min-label-width="10mm"/>
      </text:list-level-style-bullet>
    </text:list-style>
    <text:list-style style:name="id1-3-2-2-2-4-16-10">
      <text:list-level-style-bullet text:bullet-char="•" text:level="1">
        <style:list-level-properties text:min-label-width="10mm"/>
      </text:list-level-style-bullet>
    </text:list-style>
    <text:list-style style:name="id1-3-2-2-2-4-16-11">
      <text:list-level-style-bullet text:bullet-char="•" text:level="1">
        <style:list-level-properties text:min-label-width="10mm"/>
      </text:list-level-style-bullet>
    </text:list-style>
    <text:list-style style:name="id1-3-2-2-2-4-16-12">
      <text:list-level-style-bullet text:bullet-char="•" text:level="1">
        <style:list-level-properties text:min-label-width="10mm"/>
      </text:list-level-style-bullet>
    </text:list-style>
    <text:list-style style:name="id1-3-2-2-2-4-16-13">
      <text:list-level-style-bullet text:bullet-char="•" text:level="1">
        <style:list-level-properties text:min-label-width="10mm"/>
      </text:list-level-style-bullet>
    </text:list-style>
    <text:list-style style:name="id1-3-2-2-2-4-16-14">
      <text:list-level-style-bullet text:bullet-char="•" text:level="1">
        <style:list-level-properties text:min-label-width="10mm"/>
      </text:list-level-style-bullet>
    </text:list-style>
    <text:list-style style:name="id1-3-2-2-2-4-16-15">
      <text:list-level-style-bullet text:bullet-char="•" text:level="1">
        <style:list-level-properties text:min-label-width="10mm"/>
      </text:list-level-style-bullet>
    </text:list-style>
    <text:list-style style:name="id1-3-2-2-2-4-16-16">
      <text:list-level-style-bullet text:bullet-char="•" text:level="1">
        <style:list-level-properties text:min-label-width="10mm"/>
      </text:list-level-style-bullet>
    </text:list-style>
    <text:list-style style:name="id1-3-2-2-2-4-16-17">
      <text:list-level-style-bullet text:bullet-char="•" text:level="1">
        <style:list-level-properties text:min-label-width="10mm"/>
      </text:list-level-style-bullet>
    </text:list-style>
    <text:list-style style:name="id1-3-2-2-2-4-1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19">
      <text:list-level-style-bullet text:bullet-char="•" text:level="1">
        <style:list-level-properties text:min-label-width="10mm"/>
      </text:list-level-style-bullet>
    </text:list-style>
    <text:list-style style:name="id1-3-2-2-2-4-16-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1">
      <text:list-level-style-bullet text:bullet-char="•" text:level="1">
        <style:list-level-properties text:min-label-width="10mm"/>
      </text:list-level-style-bullet>
    </text:list-style>
    <text:list-style style:name="id1-3-2-2-2-4-16-22">
      <text:list-level-style-bullet text:bullet-char="•" text:level="1">
        <style:list-level-properties text:min-label-width="10mm"/>
      </text:list-level-style-bullet>
    </text:list-style>
    <text:list-style style:name="id1-3-2-2-2-4-16-23">
      <text:list-level-style-bullet text:bullet-char="•" text:level="1">
        <style:list-level-properties text:min-label-width="10mm"/>
      </text:list-level-style-bullet>
    </text:list-style>
    <text:list-style style:name="id1-3-2-2-2-4-16-24">
      <text:list-level-style-bullet text:bullet-char="•" text:level="1">
        <style:list-level-properties text:min-label-width="10mm"/>
      </text:list-level-style-bullet>
    </text:list-style>
    <text:list-style style:name="id1-3-2-2-2-4-16-25">
      <text:list-level-style-bullet text:bullet-char="•" text:level="1">
        <style:list-level-properties text:min-label-width="10mm"/>
      </text:list-level-style-bullet>
    </text:list-style>
    <text:list-style style:name="id1-3-2-2-2-4-16-26">
      <text:list-level-style-bullet text:bullet-char="•" text:level="1">
        <style:list-level-properties text:min-label-width="10mm"/>
      </text:list-level-style-bullet>
    </text:list-style>
    <text:list-style style:name="id1-3-2-2-2-4-16-27">
      <text:list-level-style-bullet text:bullet-char="•" text:level="1">
        <style:list-level-properties text:min-label-width="10mm"/>
      </text:list-level-style-bullet>
    </text:list-style>
    <text:list-style style:name="id1-3-2-2-2-4-16-28">
      <text:list-level-style-bullet text:bullet-char="•" text:level="1">
        <style:list-level-properties text:min-label-width="10mm"/>
      </text:list-level-style-bullet>
    </text:list-style>
    <text:list-style style:name="id1-3-2-2-2-4-16-29">
      <text:list-level-style-bullet text:bullet-char="•" text:level="1">
        <style:list-level-properties text:min-label-width="10mm"/>
      </text:list-level-style-bullet>
    </text:list-style>
    <text:list-style style:name="id1-3-2-2-2-4-16-30">
      <text:list-level-style-bullet text:bullet-char="•" text:level="1">
        <style:list-level-properties text:min-label-width="10mm"/>
      </text:list-level-style-bullet>
    </text:list-style>
    <text:list-style style:name="id1-3-2-2-2-4-16-31">
      <text:list-level-style-bullet text:bullet-char="•" text:level="1">
        <style:list-level-properties text:min-label-width="10mm"/>
      </text:list-level-style-bullet>
    </text:list-style>
    <text:list-style style:name="id1-3-2-2-2-4-16-32">
      <text:list-level-style-bullet text:bullet-char="•" text:level="1">
        <style:list-level-properties text:min-label-width="10mm"/>
      </text:list-level-style-bullet>
    </text:list-style>
    <text:list-style style:name="id1-3-2-2-2-4-16-33">
      <text:list-level-style-bullet text:bullet-char="•" text:level="1">
        <style:list-level-properties text:min-label-width="10mm"/>
      </text:list-level-style-bullet>
    </text:list-style>
    <text:list-style style:name="id1-3-2-2-2-4-16-34">
      <text:list-level-style-bullet text:bullet-char="•" text:level="1">
        <style:list-level-properties text:min-label-width="10mm"/>
      </text:list-level-style-bullet>
    </text:list-style>
    <text:list-style style:name="id1-3-2-2-2-4-16-35">
      <text:list-level-style-bullet text:bullet-char="•" text:level="1">
        <style:list-level-properties text:min-label-width="10mm"/>
      </text:list-level-style-bullet>
    </text:list-style>
    <text:list-style style:name="id1-3-2-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0">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2-A</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10 mei 2022;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2-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 </text:span>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 </text:span>een organisatorisch verband dat blijkens het handelsregister rechtspersoonlijkheid bezit op grond van titel 1, Boek 2 van het Burgerlijk Wetboek;</text:p>
              <text:p text:style-name="al">
              <text:span text:style-name="nadrukvet">(Be)wonen:</text:span>
              <text:span text:style-name="nadrukcur"/>blijkens de Basisregistratie Personen ingeschreven staan op een adres binnen de grenzen van de gemeente Nijmegen; </text:p>
              <text:p text:style-name="al">
              <text:span text:style-name="nadrukvet">Betaalzone: </text:span>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 </text:span>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text:span>
              <text:span text:style-name="nadrukvet">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 </text:span>de eerste twee straten die grenzen aan het gereguleerd vergunningengebied, maar die niet daarin vallen;</text:p>
              <text:p text:style-name="al">
              <text:span text:style-name="nadrukvet">Bezoekersvergunning</text:span>
              <text:span text:style-name="nadrukvet">
                <text:span text:style-name="nadrukcur">: </text:span>
              </text:span>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 </text:span>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 </text:span>de gebieden omschreven in art. 2 van dit besluit;</text:p>
              <text:p text:style-name="al">
              <text:span text:style-name="nadrukvet">Houder van het motorvoertuig: </text:span>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text:span text:style-name="nadrukvet">
                <text:span text:style-name="nadrukcur">: </text:span>
              </text:span>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 </text:span>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 </text:span>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 </text:span>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 </text:span>de gemeenteraad van de gemeente Nijmegen.</text:p>
              <text:p text:style-name="al">
              <text:span text:style-name="nadrukvet">RVV 1990: </text:span>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 </text:span>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weg, de Generaal James Gavinweg; de denkbeeldige lijn door het midden van het Keizer Traianusplein, Sint Canisiussingel, Oranjesingel, Keizer Karelplein en Van Schaeck Mathonsingel;</text:p>
              <text:p text:style-name="al">
              <text:span text:style-name="nadrukvet">Spoorlijn Arnhem-Nijmegen: </text:span>het spoor bezien vanaf de Waal dat eindigt ter hoogte van de kruising van het Stationsplein met de van Oldenbarneveltstraat;</text:p>
              <text:p text:style-name="al">
              <text:span text:style-name="nadrukvet">Spoorlijn Nijmegen-Venlo: </text:span>het spoor bezien ter hoogte van de kruising van het Stationsplein met de van Oldenbarneveltstraat dat eindigt ter hoogte van de kruising met de St. Annastraat;</text:p>
              <text:p text:style-name="al">
              <text:span text:style-name="nadrukvet">Stadsafsluiting: </text:span>de roadbarriers, waarmee een gebied in de gemeente Nijmegen op een fysieke wijze is afgesloten voor motorvoertuigen;</text:p>
              <text:p text:style-name="al">
              <text:span text:style-name="nadrukvet">Vereniging voor Gedeeld Autogebruik: </text:span>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 </text:span>een vergunning, als bedoeld in art. 8 van dit besluit;</text:p>
              <text:p text:style-name="al">
              <text:span text:style-name="nadrukvet">Vestigingsadres: </text:span>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 </text:span>een woonvereniging dient aan de volgende eisen te voldoen:</text:p>
              <text:p text:style-name="al">-Er is sprake van een groep van drie of meer meerderjarige personen die de intentie heeft om bestendig, voor onbepaalde tijd, een samenlevingsverband met elkaar aan te gaan.</text:p>
              <text:p text:style-name="al">-De woonvereniging is georganiseerd in een formele rechtspersoon met volledige rechtspersoonlijkheid, opgericht bij notariële akte en met inschrijving bij de kamer van koophandel.</text:p>
              <text:p text:style-name="al">-De lid-bewoners van een woonvereniging zijn economisch eigenaar van de woonruimte.</text:p>
              <text:p text:style-name="al">- De lid-bewoners hebben een verantwoordelijkheid en aansprakelijkheid voor een goed beheer en onderhoud van de woonruimte.</text:p>
              <text:p text:style-name="al">-De woonvereniging beschikt over een gezamenlijke rekening waarvan de vaste lasten en dagelijkse uitgaven worden betaald, zoals de hypotheeklasten, kosten van verzekeringen, belastingen/heffingen, onderhoud etc.</text:p>
              <text:p text:style-name="al">
              <text:span text:style-name="nadrukvet">Zelfstandige woning</text:span>: een woning welke een eigen toegang heeft en welke de bewoner kan bewonen zonder daarbij afhankelijk te zijn van wezenlijke voorzieningen buiten de woning;</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p text:style-name="al"/>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 </text:p>
                </text:list-item>
                <text:list-item text:style-override="id1-3-2-2-2-2-3-3">
                  <text:number/>
                  <text:p text:style-name="al">Molenstraat, Plein 1944, Houtstraat, Lange Hezelstraat gelegen tussen Stikke Hezelstraat en de kruising Lange Hezelstraat met Hessenberg, Hessenberg, Pijkestraat (met inbegrip van voornoemde straat);</text:p>
                </text:list-item>
                <text:list-item text:style-override="id1-3-2-2-2-2-3-4">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3-5">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item text:style-override="id1-3-2-2-2-2-3-6">
                  <text:number/>
                  <text:p text:style-name="al">Prins Bernhardstraat even zijde gelegen tussen de Waldeck Pyrmontsingel en de Coehoornstraat, Coehoornstraat even zijde,</text:p>
                </text:list-item>
                <text:list-item text:style-override="id1-3-2-2-2-2-3-7">
                  <text:number/>
                  <text:p text:style-name="al">Groesbeekseweg gelegen tussen het kruispunt van de Groesbeekseweg met de Coehoornstraat en de Archipelstraat uitgezonderd de oneven zijde;</text:p>
                </text:list-item>
                <text:list-item text:style-override="id1-3-2-2-2-2-3-8">
                  <text:number/>
                  <text:p text:style-name="al">Archipelstraat gelegen tussen de Groesbeekseweg en de Molukkenstraat;</text:p>
                </text:list-item>
                <text:list-item text:style-override="id1-3-2-2-2-2-3-9">
                  <text:number/>
                  <text:p text:style-name="al">Molukkenstraat, Bankastraat, Javaplein, Oude Groenewoudseweg gelegen tussen het Javaplein en de St. Annastraat, de St. Annastraat gelegen tussen de Oude Groenewoudseweg en de spoorlijn Nijmegen-Venlo (voornoemde straten, wegen en/of straatdelen en wegdelen niet inbegrepen);</text:p>
                </text:list-item>
                <text:list-item text:style-override="id1-3-2-2-2-2-3-10">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list-item>
                <text:list-item text:style-override="id1-3-2-2-2-2-3-11">
                  <text:number/>
                  <text:p text:style-name="al">Doctor Claas Noorduijnstraat gelegen tussen de Regentessestraat en de Graadt van Roggestraat (met inbegrip van voornoemde straten, wegen en/of straatdelen en wegdelen);</text:p>
                </text:list-item>
                <text:list-item text:style-override="id1-3-2-2-2-2-3-12">
                  <text:number/>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list-item>
                <text:list-item text:style-override="id1-3-2-2-2-2-3-13">
                  <text:number/>
                  <text:p text:style-name="al">De Huygensweg (met inbegrip van voornoemde straat);</text:p>
                </text:list-item>
                <text:list-item text:style-override="id1-3-2-2-2-2-3-14">
                  <text:number/>
                  <text:p text:style-name="al">De Berg- en Dalseweg gelegen tussen de Jozef Israëlstraat en het kruispunt Huygensweg met de Berg- en Dalseweg, Jozef Israëlstraat gelegen tussen Rembrandstraat en de Berg- en Dalseweg, Rembrandtstraat gelegen tussen de Jozef Israëlstraat en de Mesdagstraat, Mesdagstraat gelegen tussen de Rembrandtstraat en de Tooropstraat, Tooropstraat tussen de Mesdagstraat en de rotonde in het verlengde van de Tooropstraat, Koolemans Beynenstraat (voornoemde straten, wegen en/of straatdelen en wegdelen niet inbegrepen);</text:p>
                </text:list-item>
                <text:list-item text:style-override="id1-3-2-2-2-2-3-15">
                  <text:number/>
                  <text:p text:style-name="al">Groesbeekseweg gelegen tussen het kruispunt van de Groesbeekseweg met de Coehoornstraat en de Koolemans Beynenstraat (met inbegrip van voornoemd straatdeel, behalve de zijde van dit straatdeel gelegen tussen huisnummers 160 t/m 184); </text:p>
                </text:list-item>
                <text:list-item text:style-override="id1-3-2-2-2-2-3-16">
                  <text:number/>
                  <text:p text:style-name="al">Prins Bernhardstraat even zijde gelegen tussen de Waldeck Pyrmontsingel en de Coehoornstraat, Coehoornstraat even zijde (voornoemde straten, wegen en/of straatdelen en wegdelen niet inbegrepen);</text:p>
                </text:list-item>
                <text:list-item text:style-override="id1-3-2-2-2-2-3-17">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3-18">
                  <text:number>g.</text:number>
                  <text:p text:style-name="al">
                  <text:span text:style-name="nadrukvet">Vergunningenzone J</text:span>: het gebied dat bestaat uit de Wijchenseweg gelegen tussen de Viaductweg en het Maas-Waalkanaal;</text:p>
                </text:list-item>
                <text:list-item text:style-override="id1-3-2-2-2-2-3-19">
                  <text:number>h.</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3-20">
                  <text:number>i.</text:number>
                  <text:p text:style-name="al">
                  <text:span text:style-name="nadrukvet">Vergunningenzone L</text:span>: het gebied dat bestaat uit de straten Zwanenveld 60e t/m 63e, 66e, 70e t/m 75e straten;</text:p>
                </text:list-item>
                <text:list-item text:style-override="id1-3-2-2-2-2-3-21">
                  <text:number>j.</text:number>
                  <text:p text:style-name="al">
                  <text:span text:style-name="nadrukvet">Vergunningenzone P</text:span>: het gebied dat bestaat uit de straten Ubbergeseweg en de Oude Ubbergseweg;</text:p>
                </text:list-item>
                <text:list-item text:style-override="id1-3-2-2-2-2-3-22">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3-23">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text:p>
                </text:list-item>
                <text:list-item text:style-override="id1-3-2-2-2-2-3-24">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3-25">
                  <text:number>n.</text:number>
                  <text:p text:style-name="al">
                  <text:span text:style-name="nadrukvet">Vergunningenzone T</text:span>: het parkeerterrein Goffertpark aan de Burgemeester Daleslaan;</text:p>
                </text:list-item>
                <text:list-item text:style-override="id1-3-2-2-2-2-3-26">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3-27">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item text:style-override="id1-3-2-2-2-2-3-28">
                  <text:number>q.</text:number>
                  <text:p text:style-name="al">
                  <text:span text:style-name="nadrukvet">Vergunningenzone X: </text:span>het gebied dat wordt begrensd door de Waal, Winselingseweg tot Weurtseweg, Weurtseweg tot Waterstraat (Waterstraat en parallelweg tussen Rivierstraat en Fliertse Beekstraat niet inbegrepen), Biezenstraat tussen Waterstraat en Voorstadslaan, Bronsgeeststraat, Weurtseweg tussen Bronsgeeststraat en Patriastraat (niet inbegrepen), Patriastraat, Waalhaven (niet inbegrepen), de Havenweg (niet inbegrepen), de Waal.</text:p>
                </text:list-item>
                <text:list-item text:style-override="id1-3-2-2-2-2-3-29">
                  <text:number>r.</text:number>
                  <text:p text:style-name="al">
                  <text:span text:style-name="nadrukvet">Vergunningenzone Y: </text:span>het gebied dat wordt begrensd door de Marialaan tussen Koninginnelaan en Pluivierstraat, Pluivierstraat, Tweede Oude Heselaan tussen Pluivierstraat en Pastoor Zegerstraat, Pastoor Zegerstraat, Nieuwe Nonnendaalseweg (niet inbegrepen), de spoorlijn Nijmegen- Den Bosch, Tunnelweg.</text:p>
                </text:list-item>
                <text:list-item text:style-override="id1-3-2-2-2-2-3-30">
                  <text:number>s.</text:number>
                  <text:p text:style-name="al">
                  <text:span text:style-name="nadrukvet">Vergunningenzone Z: </text:span>
                  <text:span text:style-name="nadrukvet"/>het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text:span text:style-name="nadrukvet"/></text:p>
                </text:list-item>
              </text:list>
              <text:p text:style-name="al"/>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p text:style-name="al"/>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aal aantal te verstrekken vergunningen:</text:p>
                </text:list-item>
              </text:list>
              <text:list text:style-name="id1-3-2-2-2-4-5">
                <text:list-item text:style-override="id1-3-2-2-2-4-5-1">
                  <text:number>a.</text:number>
                  <text:p text:style-name="al">in vergunningenzone Centrum en B is één bewonersvergunning per adres.</text:p>
                </text:list-item>
                <text:list-item text:style-override="id1-3-2-2-2-4-5-2">
                  <text:number>b.</text:number>
                  <text:p text:style-name="al">in vergunningenzone K en L zijn in maximaal twee bewonersvergunningen per adres, waarvan één per persoon.</text:p>
                </text:list-item>
                <text:list-item text:style-override="id1-3-2-2-2-4-5-3">
                  <text:number>c.</text:number>
                  <text:p text:style-name="al">in de overige vergunningenzones maximaal drie bewonersvergunningen per adres, waarvan één per persoon. </text:p>
                </text:list-item>
                <text:list-item text:style-override="id1-3-2-2-2-4-5-4">
                  <text:number>d.</text:number>
                  <text:p text:style-name="al">In afwijking van bovenstaand lid geldt -met uitzondering van de vergunningengebieden X, Y en Z- voor reeds meer uitgegeven parkeervergunningen een uitsterfbeleid.</text:p>
                </text:list-item>
                <text:list-item text:style-override="id1-3-2-2-2-4-5-5">
                  <text:number>e.</text:number>
                  <text:p text:style-name="al">Er wordt maximaal 1 schippersvergunning per schip uitgegeven.</text:p>
                </text:list-item>
                <text:list-item text:style-override="id1-3-2-2-2-4-5-6">
                  <text:number>f.</text:number>
                  <text:p text:style-name="al">Er worden maximaal 8 bewonersvergunningen uitgegeven per adres in geval van een woonvereniging. Per wooneenheid wordt er maximaal 1 bewonersparkeervergunning afgegeven. Er is geen recht op een tweede of derde bewonersvergunning.</text:p>
                </text:list-item>
                <text:list-item text:style-override="id1-3-2-2-2-4-5-7">
                  <text:number>g.</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 text:style-name="id1-3-2-2-2-4-6">
                <text:list-item text:style-override="id1-3-2-2-2-4-6">
                  <text:number>4.</text:number>
                  <text:p text:style-name="al">Indien een bewoner van de vergunningenzones Centrum, B, K, en L, over één of meerdere eigen parkeervoorziening(en) beschikt, kan beschikken of had kunnen beschikken, wordt dit aantal in mindering gebracht op het aantal bewonersvergunningen waarop een aanvrager aanspraak kan maken op grond van het voorgaand artikellid.</text:p>
                </text:list-item>
                <text:list-item text:style-override="id1-3-2-2-2-4-7">
                  <text:number>5.</text:number>
                  <text:p text:style-name="al">Onder een eigen parkeervoorziening wordt verstaan:</text:p>
                </text:list-item>
              </text:list>
              <text:list text:style-name="id1-3-2-2-2-4-8">
                <text:list-item text:style-override="id1-3-2-2-2-4-8-1">
                  <text:number>a.</text:number>
                  <text:p text:style-name="al">een oprit op eigen terrein met een lengte en breedte van ten minste 5,50 meter én 2,50 meter.</text:p>
                </text:list-item>
                <text:list-item text:style-override="id1-3-2-2-2-4-8-2">
                  <text:number>b.</text:number>
                  <text:p text:style-name="al">een gehandicaptenparkeerplaats op kenteken op de openbare weg.</text:p>
                </text:list-item>
                <text:list-item text:style-override="id1-3-2-2-2-4-8-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8-4">
                  <text:number>d.</text:number>
                  <text:p text:style-name="al">een reeds verstrekte bedrijfsvergunning op naam van aanvrager. </text:p>
                </text:list-item>
                <text:list-item text:style-override="id1-3-2-2-2-4-8-5">
                  <text:number>e.</text:number>
                  <text:p text:style-name="al">Het besluit om af te wijken van de in de Beleidsregels parkeren neergelegde regel dat een bouwontwikkeling moet voorzien in zijn eigen parkeerbehoefte.</text:p>
                </text:list-item>
                <text:list-item text:style-override="id1-3-2-2-2-4-8-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8-7">
                  <text:number>g.</text:number>
                  <text:p text:style-name="al">Een bewonersvergunningen op het vestigingsadres van het aanvragend bedrijf:</text:p>
                </text:list-item>
                <text:list-item text:style-override="id1-3-2-2-2-4-8-8">
                  <text:number>•</text:number>
                  <text:p text:style-name="al">op het kenteken van het motorvoertuig waarvoor een aanvraag voor een bedrijfsvergunning is ingediend; </text:p>
                </text:list-item>
                <text:list-item text:style-override="id1-3-2-2-2-4-8-9">
                  <text:number>•</text:number>
                  <text:p text:style-name="al">op naam van het bedrijf mits de vergunning wordt gekoppeld aan een of meerdere kentekens van motorvoertuigen. </text:p>
                </text:list-item>
              </text:list>
              <text:list text:style-name="id1-3-2-2-2-4-9">
                <text:list-item text:style-override="id1-3-2-2-2-4-9">
                  <text:number>6.</text:number>
                  <text:p text:style-name="al">Het maximaal aantal te verstrekken bedrijfsvergunningen in een vergunningenzone is 30% van het aantal parkeerplaatsen op de openbare weg in de betreffende vergunningenzone.</text:p>
                </text:list-item>
                <text:list-item text:style-override="id1-3-2-2-2-4-10">
                  <text:number>7.</text:number>
                  <text:p text:style-name="al">In afwijking van lid 6 is het maximaal aantal te verstrekken bedrijfsvergunningen 50% van het aantal parkeerplaatsen op de openbare weg in vergunningenzone B.</text:p>
                </text:list-item>
                <text:list-item text:style-override="id1-3-2-2-2-4-11">
                  <text:number>8.</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12">
                  <text:number>9.</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3">
                  <text:number>10.</text:number>
                  <text:p text:style-name="al">Het maximaal aantal te verstrekken bezoekersvergunningen:</text:p>
                </text:list-item>
              </text:list>
              <text:list text:style-name="id1-3-2-2-2-4-14">
                <text:list-item text:style-override="id1-3-2-2-2-4-14-1">
                  <text:number>a.</text:number>
                  <text:p text:style-name="al">in vergunningenzone Centrum, B, K en L is één bezoekersvergunning per adres.</text:p>
                </text:list-item>
                <text:list-item text:style-override="id1-3-2-2-2-4-14-2">
                  <text:number>b.</text:number>
                  <text:p text:style-name="al">in het gereguleerd vergunningengebied, behalve bovenstaande vergunningenzones is drie bezoekersvergunningen per adres.</text:p>
                </text:list-item>
                <text:list-item text:style-override="id1-3-2-2-2-4-14-3">
                  <text:number>c.</text:number>
                  <text:p text:style-name="al">aan zorginstellingen in het gereguleerd vergunningengebied is één bezoekersvergunning per kamer.</text:p>
                </text:list-item>
              </text:list>
              <text:list text:style-name="id1-3-2-2-2-4-15">
                <text:list-item text:style-override="id1-3-2-2-2-4-15">
                  <text:number>11.</text:number>
                  <text:p text:style-name="al">In afwijking van bovenstaande geldt bij ruimtelijke ontwikkelingen voor nieuwbouw en sloop/nieuwbouw en functiewijzigingen van gebouwen waarvoor na 17 december 2020 een omgevingsvergunning is uitgegeven en/of het parkeren volledig op eigen terrein moet worden afgehandeld (conform hetgeen beschreven in de Beleidsregels Parkeernormen) het volgende:</text:p>
                </text:list-item>
              </text:list>
              <text:list text:style-name="id1-3-2-2-2-4-16">
                <text:list-item text:style-override="id1-3-2-2-2-4-16-1">
                  <text:number>a.</text:number>
                  <text:p text:style-name="al">In de volgende (delen van) straten in vergunningengebied Z komen bewoners en bedrijven niet in aanmerking voor een bewoners- of bedrijfsvergunning. Hier geldt voor beide vergunningen een nul-plafond. </text:p>
                </text:list-item>
                <text:list-item text:style-override="id1-3-2-2-2-4-16-2">
                  <text:number>•</text:number>
                  <text:p text:style-name="al">Annie van Velzenhof</text:p>
                </text:list-item>
                <text:list-item text:style-override="id1-3-2-2-2-4-16-3">
                  <text:number>•</text:number>
                  <text:p text:style-name="al">Dirk Boerrigerplein</text:p>
                </text:list-item>
                <text:list-item text:style-override="id1-3-2-2-2-4-16-4">
                  <text:number>•</text:number>
                  <text:p text:style-name="al">Ferdinand Biesselshof</text:p>
                </text:list-item>
                <text:list-item text:style-override="id1-3-2-2-2-4-16-5">
                  <text:number>•</text:number>
                  <text:p text:style-name="al">Geert Niemeijerhof</text:p>
                </text:list-item>
                <text:list-item text:style-override="id1-3-2-2-2-4-16-6">
                  <text:number>•</text:number>
                  <text:p text:style-name="al">Jeanette Geldenstraat</text:p>
                </text:list-item>
                <text:list-item text:style-override="id1-3-2-2-2-4-16-7">
                  <text:number>•</text:number>
                  <text:p text:style-name="al">Jozef Rodriguezplein</text:p>
                </text:list-item>
                <text:list-item text:style-override="id1-3-2-2-2-4-16-8">
                  <text:number>•</text:number>
                  <text:p text:style-name="al">Kees van Sambeekstraat</text:p>
                </text:list-item>
                <text:list-item text:style-override="id1-3-2-2-2-4-16-9">
                  <text:number>•</text:number>
                  <text:p text:style-name="al">Moormannstraat tussen Riet van Alebeekstraat en de Theo Dobbestraat</text:p>
                </text:list-item>
                <text:list-item text:style-override="id1-3-2-2-2-4-16-10">
                  <text:number>•</text:number>
                  <text:p text:style-name="al">Moormannstraat zuidzijde tussen Tine Vastbinderhof en Zaligestraat</text:p>
                </text:list-item>
                <text:list-item text:style-override="id1-3-2-2-2-4-16-11">
                  <text:number>•</text:number>
                  <text:p text:style-name="al">Nel Petersstraat</text:p>
                </text:list-item>
                <text:list-item text:style-override="id1-3-2-2-2-4-16-12">
                  <text:number>•</text:number>
                  <text:p text:style-name="al">Oranje Marieplein</text:p>
                </text:list-item>
                <text:list-item text:style-override="id1-3-2-2-2-4-16-13">
                  <text:number>•</text:number>
                  <text:p text:style-name="al">Riet van Alebeekstraat</text:p>
                </text:list-item>
                <text:list-item text:style-override="id1-3-2-2-2-4-16-14">
                  <text:number>•</text:number>
                  <text:p text:style-name="al">Theo Dobbestraat westzijde</text:p>
                </text:list-item>
                <text:list-item text:style-override="id1-3-2-2-2-4-16-15">
                  <text:number>•</text:number>
                  <text:p text:style-name="al">Tine Vastbinderhof</text:p>
                </text:list-item>
                <text:list-item text:style-override="id1-3-2-2-2-4-16-16">
                  <text:number>•</text:number>
                  <text:p text:style-name="al">Truus Gelsingstraat</text:p>
                </text:list-item>
                <text:list-item text:style-override="id1-3-2-2-2-4-16-17">
                  <text:number>•</text:number>
                  <text:p text:style-name="al">Zaligestraat westzijde tussen Nel Petersstraat En Moormannstraat.</text:p>
                </text:list-item>
                <text:list-item text:style-override="id1-3-2-2-2-4-16-18">
                  <text:number>b.</text:number>
                  <text:p text:style-name="al">In de volgende (delen van) straten in vergunningengebied ‘2e ring oost’ komen bewoners en bedrijven niet in aanmerking voor bewoners-,bezoekers- en bedrijfsvergunningen. Hier geldt voor deze vergunningen een nul-plafond. </text:p>
                </text:list-item>
                <text:list-item text:style-override="id1-3-2-2-2-4-16-19">
                  <text:number>•</text:number>
                  <text:p text:style-name="al">Graadt van Roggenstraat oneven zijde huisnummers 101-163.</text:p>
                </text:list-item>
                <text:list-item text:style-override="id1-3-2-2-2-4-16-20">
                  <text:number>c.</text:number>
                  <text:p text:style-name="al">In de volgende (delen van) straten in vergunningengebied X komen bewoners en bedrijven niet in aanmerking voor een bewoners-, bezoekers- of bedrijfsvergunning. Hier geldt voor alle drie de vergunningen een nul-plafond.</text:p>
                </text:list-item>
                <text:list-item text:style-override="id1-3-2-2-2-4-16-21">
                  <text:number>•</text:number>
                  <text:p text:style-name="al">Fortunastraat</text:p>
                </text:list-item>
                <text:list-item text:style-override="id1-3-2-2-2-4-16-22">
                  <text:number>•</text:number>
                  <text:p text:style-name="al">Laan van Oost Indië noordzijde tussen Weurtseweg en Jan Kloppenburgstraat </text:p>
                </text:list-item>
                <text:list-item text:style-override="id1-3-2-2-2-4-16-23">
                  <text:number>•</text:number>
                  <text:p text:style-name="al">Laan van Oost Indië zuidzijde nummer 1 t/m 231 tussen Weurtseweg en Jan Kloppenburgstraat </text:p>
                </text:list-item>
                <text:list-item text:style-override="id1-3-2-2-2-4-16-24">
                  <text:number>•</text:number>
                  <text:p text:style-name="al">Lijnbaanstraat Noordzijde tussen Marsstraat en Dijkstraat</text:p>
                </text:list-item>
                <text:list-item text:style-override="id1-3-2-2-2-4-16-25">
                  <text:number>•</text:number>
                  <text:p text:style-name="al">Nina Simonestraat tussen Patriastraat en Laan van Oost Indië</text:p>
                </text:list-item>
                <text:list-item text:style-override="id1-3-2-2-2-4-16-26">
                  <text:number>•</text:number>
                  <text:p text:style-name="al">Park Fort Kraijenhoff</text:p>
                </text:list-item>
                <text:list-item text:style-override="id1-3-2-2-2-4-16-27">
                  <text:number>•</text:number>
                  <text:p text:style-name="al">Patriastraat</text:p>
                </text:list-item>
                <text:list-item text:style-override="id1-3-2-2-2-4-16-28">
                  <text:number>•</text:number>
                  <text:p text:style-name="al">Prikklokstraat</text:p>
                </text:list-item>
                <text:list-item text:style-override="id1-3-2-2-2-4-16-29">
                  <text:number>•</text:number>
                  <text:p text:style-name="al">Salusstraat</text:p>
                </text:list-item>
                <text:list-item text:style-override="id1-3-2-2-2-4-16-30">
                  <text:number>•</text:number>
                  <text:p text:style-name="al">Silostraat</text:p>
                </text:list-item>
                <text:list-item text:style-override="id1-3-2-2-2-4-16-31">
                  <text:number>•</text:number>
                  <text:p text:style-name="al">Slachthuisstraat</text:p>
                </text:list-item>
                <text:list-item text:style-override="id1-3-2-2-2-4-16-32">
                  <text:number>•</text:number>
                  <text:p text:style-name="al">Tempelstraat</text:p>
                </text:list-item>
                <text:list-item text:style-override="id1-3-2-2-2-4-16-33">
                  <text:number>•</text:number>
                  <text:p text:style-name="al">Thermenplein</text:p>
                </text:list-item>
                <text:list-item text:style-override="id1-3-2-2-2-4-16-34">
                  <text:number>•</text:number>
                  <text:p text:style-name="al">Tiende Legioenstraat</text:p>
                </text:list-item>
                <text:list-item text:style-override="id1-3-2-2-2-4-16-35">
                  <text:number>•</text:number>
                  <text:p text:style-name="al">Ulpiaplein</text:p>
                </text:list-item>
              </text:list>
              <text:list text:style-name="id1-3-2-2-2-4-17">
                <text:list-item text:style-override="id1-3-2-2-2-4-17">
                  <text:number>12.</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item>
              </text:list>
              <text:list text:style-name="id1-3-2-2-2-4-18">
                <text:list-item text:style-override="id1-3-2-2-2-4-18-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8-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8-3">
                  <text:number>c.</text:number>
                  <text:p text:style-name="al">Per pand en/of adressengroep zoals is ontstaan als gevolg van de woningsplitsing worden maximaal 5 bewonersvergunningen verstrekt.</text:p>
                </text:list-item>
              </text:list>
              <text:list text:style-name="id1-3-2-2-2-4-19">
                <text:list-item text:style-override="id1-3-2-2-2-4-19">
                  <text:number>13.</text:number>
                  <text:p text:style-name="al">Een aanvraag voor een parkeervergunning wordt geweigerd, behoudens uitzonderingen in dit besluit, indien een maximum uit dit artikel is bereikt.</text:p>
                </text:list-item>
              </text:list>
              <text:p text:style-name="al"/>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item>
              </text:list>
              <text:list text:style-name="id1-3-2-2-2-5-3">
                <text:list-item text:style-override="id1-3-2-2-2-5-3-1">
                  <text:number>a.</text:number>
                  <text:p text:style-name="al">de aanvrager zelf nog geen bewonersvergunning heeft;</text:p>
                </text:list-item>
                <text:list-item text:style-override="id1-3-2-2-2-5-3-2">
                  <text:number>b.</text:number>
                  <text:p text:style-name="al">de aanvrager houder is van het opgegeven motorvoertuig of van het motorrijtuig op drie wielen;</text:p>
                </text:list-item>
                <text:list-item text:style-override="id1-3-2-2-2-5-3-3">
                  <text:number>c.</text:number>
                  <text:p text:style-name="al">de aanvrager woont in een zelfstandige woning of een kamer in een vergunningenzone;</text:p>
                </text:list-item>
                <text:list-item text:style-override="id1-3-2-2-2-5-3-4">
                  <text:number/>
                  <text:p text:style-name="al">óf</text:p>
                </text:list-item>
                <text:list-item text:style-override="id1-3-2-2-2-5-3-5">
                  <text:number>d.</text:number>
                  <text:p text:style-name="al">de aanvrager woont in een zelfstandige woning of een kamer in de buitenste schil aan het gereguleerd vergunningengebied én indien de bezettingsgraad in die schil ten minste 80% bedraagt van de beschikbare parkeerplaatsen;</text:p>
                </text:list-item>
              </text:list>
              <text:list text:style-name="id1-3-2-2-2-5-4">
                <text:list-item text:style-override="id1-3-2-2-2-5-4">
                  <text:number>2.</text:number>
                  <text:p text:style-name="al">Het college kan een overloopvergunning verstrekken voor een overloopgebied, indien:</text:p>
                </text:list-item>
              </text:list>
              <text:list text:style-name="id1-3-2-2-2-5-5">
                <text:list-item text:style-override="id1-3-2-2-2-5-5-1">
                  <text:number>a.</text:number>
                  <text:p text:style-name="al">de aanvrager voldoet aan de voorwaarden uit lid 1 van deze bepaling én niet valt onder lid 1 ond. d van dit artikel;</text:p>
                </text:list-item>
                <text:list-item text:style-override="id1-3-2-2-2-5-5-2">
                  <text:number>b.</text:number>
                  <text:p text:style-name="al">het maximaal aantal te verstrekken bewonersvergunningen voor de vergunningenzone waarin de aanvrager woont, is bereikt.</text:p>
                </text:list-item>
              </text:list>
              <text:list text:style-name="id1-3-2-2-2-5-6">
                <text:list-item text:style-override="id1-3-2-2-2-5-6">
                  <text:number>3.</text:number>
                  <text:p text:style-name="al">Een bewonersvergunning wordt verstrekt voor de vergunningenzone waarin de aanvrager woont. Een bewonersvergunning voor een bewoner van de buitenste schil van het gereguleerd vergunningengebied wordt verstrekt voor de vergunningenzone die het dichts bij het woonadres van de aanvrager is gelegen. Een overloopvergunning wordt verstrekt voor een overloopgebied.</text:p>
                </text:list-item>
              </text:list>
              <text:p text:style-name="al"/>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item>
              </text:list>
              <text:list text:style-name="id1-3-2-2-2-6-3">
                <text:list-item text:style-override="id1-3-2-2-2-6-3-1">
                  <text:number>a.</text:number>
                  <text:p text:style-name="al">Het vestigingsadres van het bedrijf dat een bedrijfsvergunning aanvraagt, is gelegen in één van de vergunningenzones uit art. 2;</text:p>
                </text:list-item>
                <text:list-item text:style-override="id1-3-2-2-2-6-3-2">
                  <text:number>b.</text:number>
                  <text:p text:style-name="al">de aanvrager houder is van het opgegeven motorvoertuig of van het motorrijtuig op drie wielen;</text:p>
                </text:list-item>
              </text:list>
              <text:list text:style-name="id1-3-2-2-2-6-4">
                <text:list-item text:style-override="id1-3-2-2-2-6-4">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p text:style-name="al"/>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item>
              </text:list>
              <text:list text:style-name="id1-3-2-2-2-7-3">
                <text:list-item text:style-override="id1-3-2-2-2-7-3-1">
                  <text:number>a.</text:number>
                  <text:p text:style-name="al">Er sprake is van een beroeps- of bedrijfsvaartuig of een schipper is aangesloten bij het schepencarrousel.</text:p>
                </text:list-item>
                <text:list-item text:style-override="id1-3-2-2-2-7-3-2">
                  <text:number>b.</text:number>
                  <text:p text:style-name="al">De aanvrager houder is van het opgegeven motorvoertuig of van het motorrijtuig op drie wielen.</text:p>
                </text:list-item>
              </text:list>
              <text:list text:style-name="id1-3-2-2-2-7-4">
                <text:list-item text:style-override="id1-3-2-2-2-7-4">
                  <text:number>2.</text:number>
                  <text:p text:style-name="al">Een schippersvergunning wordt verleend voor de vergunningenzone waarin de aanvrager is afgemeerd.</text:p>
                </text:list-item>
              </text:list>
              <text:p text:style-name="al"/>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item>
              </text:list>
              <text:list text:style-name="id1-3-2-2-2-8-3">
                <text:list-item text:style-override="id1-3-2-2-2-8-3-1">
                  <text:number>a.</text:number>
                  <text:p text:style-name="al">de aanvrager zelf nog geen vergunning (commercieel) gedeeld autogebruik heeft;</text:p>
                </text:list-item>
                <text:list-item text:style-override="id1-3-2-2-2-8-3-2">
                  <text:number>b.</text:number>
                  <text:p text:style-name="al">de aanvrager woont in een vergunningenzone;</text:p>
                </text:list-item>
                <text:list-item text:style-override="id1-3-2-2-2-8-3-3">
                  <text:number>c.</text:number>
                  <text:p text:style-name="al">de aanvrager een lidmaatschap heeft bij de Vereniging voor Gedeeld Autogebruik; </text:p>
                </text:list-item>
                <text:list-item text:style-override="id1-3-2-2-2-8-3-4">
                  <text:number>d.</text:number>
                  <text:p text:style-name="al">het opgegeven motorvoertuig één voor deelgebruik bestemd motorvoertuig is;</text:p>
                </text:list-item>
                <text:list-item text:style-override="id1-3-2-2-2-8-3-5">
                  <text:number>e.</text:number>
                  <text:p text:style-name="al">dit voertuig door één of meerdere particulieren daadwerkelijk wordt gedeeld;</text:p>
                </text:list-item>
                <text:list-item text:style-override="id1-3-2-2-2-8-3-6">
                  <text:number>f.</text:number>
                  <text:p text:style-name="al">één van die particulieren houder is van het opgegeven motorvoertuig;</text:p>
                </text:list-item>
                <text:list-item text:style-override="id1-3-2-2-2-8-3-7">
                  <text:number>g.</text:number>
                  <text:p text:style-name="al">het maximum uit art. 4 niet is bereikt.</text:p>
                </text:list-item>
              </text:list>
              <text:list text:style-name="id1-3-2-2-2-8-4">
                <text:list-item text:style-override="id1-3-2-2-2-8-4">
                  <text:number>2.</text:number>
                  <text:p text:style-name="al">Het college kan een bedrijfsvergunning voor gedeeld autogebruik verstrekken, indien:</text:p>
                </text:list-item>
              </text:list>
              <text:list text:style-name="id1-3-2-2-2-8-5">
                <text:list-item text:style-override="id1-3-2-2-2-8-5-1">
                  <text:number>a.</text:number>
                  <text:p text:style-name="al">de aanvrager een commerciële aanbieder is van motorvoertuigen die voor deelgebruik bestemd zijn;</text:p>
                </text:list-item>
                <text:list-item text:style-override="id1-3-2-2-2-8-5-2">
                  <text:number>b.</text:number>
                  <text:p text:style-name="al">bovenbedoelde motorvoertuigen dag en nacht beschikbaar zijn;</text:p>
                </text:list-item>
                <text:list-item text:style-override="id1-3-2-2-2-8-5-3">
                  <text:number>c.</text:number>
                  <text:p text:style-name="al">het ophalen en terugbrengen van de bovenbedoelde motorvoertuigen gemakkelijk is en relatief dicht in de buurt is; </text:p>
                </text:list-item>
                <text:list-item text:style-override="id1-3-2-2-2-8-5-4">
                  <text:number>d.</text:number>
                  <text:p text:style-name="al">het systeem bijdraagt aan een bewust en selectief autogebruik;</text:p>
                </text:list-item>
                <text:list-item text:style-override="id1-3-2-2-2-8-5-5">
                  <text:number>e.</text:number>
                  <text:p text:style-name="al">de afspraken tussen aanbieder en deelnemers niet incidenteel, maar van langere duur zijn;</text:p>
                </text:list-item>
                <text:list-item text:style-override="id1-3-2-2-2-8-5-6">
                  <text:number>f.</text:number>
                  <text:p text:style-name="al">de deelnemers de keuze hebben uit meerdere typen auto’s; </text:p>
                </text:list-item>
                <text:list-item text:style-override="id1-3-2-2-2-8-5-7">
                  <text:number>g.</text:number>
                  <text:p text:style-name="al">de (technische) kwaliteit en service bij ongevallen en storingen goed is;</text:p>
                </text:list-item>
              </text:list>
              <text:list text:style-name="id1-3-2-2-2-8-6">
                <text:list-item text:style-override="id1-3-2-2-2-8-6">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p text:style-name="al"/>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item>
              </text:list>
              <text:list text:style-name="id1-3-2-2-2-9-3">
                <text:list-item text:style-override="id1-3-2-2-2-9-3-1">
                  <text:number>a.</text:number>
                  <text:p text:style-name="al">de aanvrager een marktkoopman is;</text:p>
                </text:list-item>
                <text:list-item text:style-override="id1-3-2-2-2-9-3-2">
                  <text:number>b.</text:number>
                  <text:p text:style-name="al">de marktkoopman staat ingeschreven als vaste standplaatshouder van de markt.</text:p>
                </text:list-item>
              </text:list>
              <text:list text:style-name="id1-3-2-2-2-9-4">
                <text:list-item text:style-override="id1-3-2-2-2-9-4">
                  <text:number>2.</text:number>
                  <text:p text:style-name="al">De marktparkeervergunning wordt verstrekt voor de vergunningenzone die het dichts bij de vaste standplaats is gelegen.</text:p>
                </text:list-item>
              </text:list>
              <text:p text:style-name="al"/>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item>
              </text:list>
              <text:list text:style-name="id1-3-2-2-2-10-3">
                <text:list-item text:style-override="id1-3-2-2-2-10-3-1">
                  <text:number>a.</text:number>
                  <text:p text:style-name="al">bovenbedoelde instelling voor het verstrekken van zorg en/of hulp gebruik maakt van een motorvoertuig;</text:p>
                </text:list-item>
                <text:list-item text:style-override="id1-3-2-2-2-10-3-2">
                  <text:number>b.</text:number>
                  <text:p text:style-name="al">bovenbedoelde instelling structureel, met hoge regelmaat wordt geconfronteerd met medische urgentiegevallen;</text:p>
                </text:list-item>
                <text:list-item text:style-override="id1-3-2-2-2-10-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 text:style-name="id1-3-2-2-2-10-4">
                <text:list-item text:style-override="id1-3-2-2-2-10-4">
                  <text:number>2.</text:number>
                  <text:p text:style-name="al">Een hulpverlenersvergunning wordt verstrekt voor het gehele gereguleerde vergunningengebied, behalve de vergunningenzone waarin het vestigingsadres van bovenbedoelde instelling ligt.</text:p>
                </text:list-item>
              </text:list>
              <text:p text:style-name="al"/>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item>
              </text:list>
              <text:list text:style-name="id1-3-2-2-2-11-3">
                <text:list-item text:style-override="id1-3-2-2-2-11-3-1">
                  <text:number>a.</text:number>
                  <text:p text:style-name="al">indien de aanvrager zelf nog geen bezoekersvergunning heeft én de aanvrager woont in een zelfstandige woning of een kamer in een vergunningenzone;</text:p>
                </text:list-item>
                <text:list-item text:style-override="id1-3-2-2-2-11-3-2">
                  <text:number>b.</text:number>
                  <text:p text:style-name="al">aan een zorginstelling.</text:p>
                </text:list-item>
              </text:list>
              <text:list text:style-name="id1-3-2-2-2-11-4">
                <text:list-item text:style-override="id1-3-2-2-2-11-4">
                  <text:number>2.</text:number>
                  <text:p text:style-name="al">Een bezoekersvergunning wordt geweigerd, indien deze wordt aangevraagd binnen een jaar na intrekking. </text:p>
                </text:list-item>
                <text:list-item text:style-override="id1-3-2-2-2-11-5">
                  <text:number>3.</text:number>
                  <text:p text:style-name="al">De bezoekersvergunning wordt verstrekt voor de vergunningenzone waarin de aanvrager van de bezoekersvergunning woont.</text:p>
                </text:list-item>
              </text:list>
              <text:p text:style-name="al"/>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item>
              </text:list>
              <text:list text:style-name="id1-3-2-2-2-12-3">
                <text:list-item text:style-override="id1-3-2-2-2-12-3-1">
                  <text:number>a.</text:number>
                  <text:p text:style-name="al">de aanvrager zelf nog geen mantelzorgvergunning heeft;</text:p>
                </text:list-item>
                <text:list-item text:style-override="id1-3-2-2-2-12-3-2">
                  <text:number>b.</text:number>
                  <text:p text:style-name="al">de aanvrager woont in een zelfstandige woning in het gereguleerd vergunningengebied;</text:p>
                </text:list-item>
                <text:list-item text:style-override="id1-3-2-2-2-12-3-3">
                  <text:number>c.</text:number>
                  <text:p text:style-name="al">de aanvrager valt onder één van de onderstaande categorieën:</text:p>
                </text:list-item>
                <text:list-item text:style-override="id1-3-2-2-2-12-3-4">
                  <text:number>•</text:number>
                  <text:p text:style-name="al">de aanvrager op zijn/haar woonadres mantelzorg ontvangt van een verzorger aan wie recentelijk een mantelzorgcompliment is toegekend;</text:p>
                </text:list-item>
                <text:list-item text:style-override="id1-3-2-2-2-12-3-5">
                  <text:number>•</text:number>
                  <text:p text:style-name="al">de aanvrager op zijn/haar woonadres mantelzorg ontvangt van een verzorger aan wie een mantelzorgcompliment is geweigerd, enkel omdat er onvoldoende mantelzorgbudget is;</text:p>
                </text:list-item>
                <text:list-item text:style-override="id1-3-2-2-2-12-3-6">
                  <text:number>•</text:number>
                  <text:p text:style-name="al">de aanvrager op zijn/haar woonadres zorg ontvangt tegen vergoeding van het lage pgb-tarief.</text:p>
                </text:list-item>
              </text:list>
              <text:list text:style-name="id1-3-2-2-2-12-4">
                <text:list-item text:style-override="id1-3-2-2-2-12-4">
                  <text:number>2.</text:number>
                  <text:p text:style-name="al">Een mantelzorgvergunning wordt geweigerd, indien deze wordt aangevraagd binnen een jaar na intrekking. </text:p>
                </text:list-item>
                <text:list-item text:style-override="id1-3-2-2-2-12-5">
                  <text:number>3.</text:number>
                  <text:p text:style-name="al">Een mantelzorgvergunning wordt verstrekt voor de vergunningenzone waarin de aanvrager van de mantelzorgvergunning woont.</text:p>
                </text:list-item>
              </text:list>
              <text:p text:style-name="al"/>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khuysenstraat, Hertogstraat, Hertogplein tijdens de volgende venstertijden:</text:p>
                </text:list-item>
              </text:list>
              <text:list text:style-name="id1-3-2-2-2-13-7">
                <text:list-item text:style-override="id1-3-2-2-2-13-7-1">
                  <text:number>•</text:number>
                  <text:p text:style-name="al">maandag tot en met zaterdag van 11:00 uur tot 17:00 uur;</text:p>
                </text:list-item>
                <text:list-item text:style-override="id1-3-2-2-2-13-7-2">
                  <text:number>•</text:number>
                  <text:p text:style-name="al">op de door de raad vrijgestelde algemene zon- en feestdagen waarop winkels voor het publiek geopend mogen zijn van 12.00 uur tot 17.00 uur.</text:p>
                </text:list-item>
              </text:list>
              <text:list text:style-name="id1-3-2-2-2-13-8">
                <text:list-item text:style-override="id1-3-2-2-2-13-8">
                  <text:number>6.</text:number>
                  <text:p text:style-name="al">Het parkeren met een parkeervergunning is verder niet toegestaan in de volgende gebieden en tijdens de volgende venstertijden:</text:p>
                </text:list-item>
              </text:list>
              <text:list text:style-name="id1-3-2-2-2-13-9">
                <text:list-item text:style-override="id1-3-2-2-2-13-9-1">
                  <text:number>•</text:number>
                  <text:p text:style-name="al">op de parkeerplaatsen langs de noordelijke parallelbaan van de Laan van Oost Indië, van maandag tot en met zaterdag tussen 12.00 uur en 18.00 uur.</text:p>
                </text:list-item>
              </text:list>
              <text:list text:style-name="id1-3-2-2-2-13-10">
                <text:list-item text:style-override="id1-3-2-2-2-13-10">
                  <text:number>7.</text:number>
                  <text:p text:style-name="al">Een vergunning wordt geweigerd indien niet wordt voldaan aan de voorwaarden, gesteld bij of krachtens deze verordening.</text:p>
                </text:list-item>
                <text:list-item text:style-override="id1-3-2-2-2-13-11">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p text:style-name="al"/>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item>
              </text:list>
              <text:list text:style-name="id1-3-2-2-2-14-3">
                <text:list-item text:style-override="id1-3-2-2-2-14-3-1">
                  <text:number>a.</text:number>
                  <text:p text:style-name="al">op verzoek van de vergunninghouder.</text:p>
                </text:list-item>
                <text:list-item text:style-override="id1-3-2-2-2-14-3-2">
                  <text:number>b.</text:number>
                  <text:p text:style-name="al">ambtshalve:</text:p>
                </text:list-item>
                <text:list-item text:style-override="id1-3-2-2-2-14-3-3">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3-4">
                  <text:number>•</text:number>
                  <text:p text:style-name="al">bij het vervallen van een vergunningenzone;</text:p>
                </text:list-item>
                <text:list-item text:style-override="id1-3-2-2-2-14-3-5">
                  <text:number>•</text:number>
                  <text:p text:style-name="al">bij een handelen in strijd met vergunningsvoorschriften;</text:p>
                </text:list-item>
                <text:list-item text:style-override="id1-3-2-2-2-14-3-6">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3-7">
                  <text:number>•</text:number>
                  <text:p text:style-name="al">om dwingende redenen van publiekelijk belang;</text:p>
                </text:list-item>
                <text:list-item text:style-override="id1-3-2-2-2-14-3-8">
                  <text:number>•</text:number>
                  <text:p text:style-name="al">bij het misbruik maken van een parkeervergunning;</text:p>
                </text:list-item>
                <text:list-item text:style-override="id1-3-2-2-2-14-3-9">
                  <text:number>•</text:number>
                  <text:p text:style-name="al">bij wijziging van de gemeentelijke regelgeving.</text:p>
                </text:list-item>
              </text:list>
              <text:list text:style-name="id1-3-2-2-2-14-4">
                <text:list-item text:style-override="id1-3-2-2-2-14-4">
                  <text:number>2.</text:number>
                  <text:p text:style-name="al">Het college trekt een overloopvergunning in, indien:</text:p>
                </text:list-item>
              </text:list>
              <text:list text:style-name="id1-3-2-2-2-14-5">
                <text:list-item text:style-override="id1-3-2-2-2-14-5-1">
                  <text:number>a.</text:number>
                  <text:p text:style-name="al">de houder van een overloopvergunning een bewonersvergunning krijgt aangeboden voor de vergunningenzone waarin hij/zij woont.</text:p>
                </text:list-item>
                <text:list-item text:style-override="id1-3-2-2-2-14-5-2">
                  <text:number>b.</text:number>
                  <text:p text:style-name="al">een wachtlijst ontstaat of dreigt te ontstaan in het overloopgebied waarin een overloopvergunning geldig is.</text:p>
                </text:list-item>
              </text:list>
              <text:list text:style-name="id1-3-2-2-2-14-6">
                <text:list-item text:style-override="id1-3-2-2-2-14-6">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7">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8">
                  <text:number>5.</text:number>
                  <text:p text:style-name="al">Een tweede of volgende bewonersvergunning op een adres kan worden ingetrokken bij het ontstaan van een wachtlijst voor eerste bewonersvergunningen die worden aangevraagd.</text:p>
                </text:list-item>
                <text:list-item text:style-override="id1-3-2-2-2-14-9">
                  <text:number>6.</text:number>
                  <text:p text:style-name="al">Bij een intrekking op grond van lid 5 van deze bepaling wordt een intrekkingstermijn van ten minste 3 maanden in ach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1e ring én W; </text:p>
                </text:list-item>
                <text:list-item text:style-override="id1-3-2-2-3-2-3-3">
                  <text:number>c.</text:number>
                  <text:p text:style-name="al">het gebied dat bestaat uit de omschrijving van vergunningenzones 2e ring west, 2e ring oost, P, Q, R, S,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p text:style-name="al"/>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item>
                <text:list-item text:style-override="id1-3-2-2-3-3-3-2">
                  <text:number>•</text:number>
                  <text:p text:style-name="al">maandag tot en met zaterdag van 09.00 uur tot 23.00 uur;</text:p>
                </text:list-item>
                <text:list-item text:style-override="id1-3-2-2-3-3-3-3">
                  <text:number>•</text:number>
                  <text:p text:style-name="al">op de door de raad vrijgestelde algemene zon- en feestdagen waarop winkels voor het publiek geopend mogen zijn van 12.00 uur tot 18.00 uur.</text:p>
                </text:list-item>
                <text:list-item text:style-override="id1-3-2-2-3-3-3-4">
                  <text:number>b.</text:number>
                  <text:p text:style-name="al">In de betaalzone in art. 15 aanhef en ond. b, tijdens de volgende venstertijden:</text:p>
                </text:list-item>
                <text:list-item text:style-override="id1-3-2-2-3-3-3-5">
                  <text:number>•</text:number>
                  <text:p text:style-name="al">maandag tot en met zaterdag van 09.00 uur tot 21.00 uur; </text:p>
                </text:list-item>
                <text:list-item text:style-override="id1-3-2-2-3-3-3-6">
                  <text:number>•</text:number>
                  <text:p text:style-name="al">op de door de raad vrijgestelde algemene zon- en feestdagen waarop winkels voor het publiek geopend mogen zijn van 12.00 uur tot 18.00 uur. </text:p>
                </text:list-item>
                <text:list-item text:style-override="id1-3-2-2-3-3-3-7">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item text:style-override="id1-3-2-2-3-3-3-8">
                  <text:number>c.</text:number>
                  <text:p text:style-name="al">In de betaalzone in art. 15 aanhef ond. c, behalve het gebied dat is omschreven in vergunningenzone Q en S, tijdens de volgende venstertijden:</text:p>
                </text:list-item>
                <text:list-item text:style-override="id1-3-2-2-3-3-3-9">
                  <text:number>•</text:number>
                  <text:p text:style-name="al">maandag tot en met zaterdag van 09.00 uur tot 18.00 uur; </text:p>
                </text:list-item>
                <text:list-item text:style-override="id1-3-2-2-3-3-3-10">
                  <text:number>•</text:number>
                  <text:p text:style-name="al">donderdag van 18.00 tot 21.00 uur.</text:p>
                </text:list-item>
                <text:list-item text:style-override="id1-3-2-2-3-3-3-11">
                  <text:number>d.</text:number>
                  <text:p text:style-name="al">In de betaalzone in art. 15 aanhef ond. c, wat betreft het gebied dat is omschreven in vergunningenzone Q en S, tijdens de volgende venstertijden:</text:p>
                </text:list-item>
                <text:list-item text:style-override="id1-3-2-2-3-3-3-12">
                  <text:number>•</text:number>
                  <text:p text:style-name="al">maandag tot en met vrijdag van 09.00 uur tot 16.00 uur.</text:p>
                </text:list-item>
                <text:list-item text:style-override="id1-3-2-2-3-3-3-13">
                  <text:number>•</text:number>
                  <text:p text:style-name="al">In de betaalzone in art. 15 aanhef ond. d, tijdens de volgende venstertijden:</text:p>
                </text:list-item>
                <text:list-item text:style-override="id1-3-2-2-3-3-3-14">
                  <text:number>e.</text:number>
                  <text:p text:style-name="al">bij Oude Stad (Achter de Hezelpoort) maandag tot en met zondag van 09.00 uur tot 18.00 uur én op donderdagavond van 18.00 uur tot 21.00 uur;</text:p>
                </text:list-item>
                <text:list-item text:style-override="id1-3-2-2-3-3-3-15">
                  <text:number>•</text:number>
                  <text:p text:style-name="al">bij Molenpoortdak 24 uur per dag, 7 dagen per week;</text:p>
                </text:list-item>
                <text:list-item text:style-override="id1-3-2-2-3-3-3-16">
                  <text:number>•</text:number>
                  <text:p text:style-name="al">bij Wedren maandag tot en met zaterdag van 09.00 uur tot 21.00 uur én zondag van 12.00 uur tot 18.00 uur;</text:p>
                </text:list-item>
                <text:list-item text:style-override="id1-3-2-2-3-3-3-17">
                  <text:number>•</text:number>
                  <text:p text:style-name="al">bij Vierdaagseplein maandag tot en met zondag 09.00 uur tot 21.00 uur; </text:p>
                </text:list-item>
                <text:list-item text:style-override="id1-3-2-2-3-3-3-18">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item text:style-override="id1-3-2-2-3-3-3-19">
                  <text:number>f.</text:number>
                  <text:p text:style-name="al">In de betaalzone in art. 15 aanhef ond. E, wat betreft het gebied dat is omschreven in vergunningenzone X, Y en Z, tijdens de volgende venstertijden:</text:p>
                </text:list-item>
                <text:list-item text:style-override="id1-3-2-2-3-3-3-20">
                  <text:number>•</text:number>
                  <text:p text:style-name="al">Maandag tot en met zaterdag van 12.00 uur tot 18.00 uur. </text:p>
                </text:list-item>
              </text:list>
              <text:p text:style-name="al"/>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item>
              </text:list>
              <text:list text:style-name="id1-3-2-2-3-4-4">
                <text:list-item text:style-override="id1-3-2-2-3-4-4-1">
                  <text:number>a.</text:number>
                  <text:p text:style-name="al">contante betaling met muntgeld in eenheden van € 0,10, € 0,20, € 0,50, € 1,00 en € 2,00.</text:p>
                </text:list-item>
                <text:list-item text:style-override="id1-3-2-2-3-4-4-2">
                  <text:number>b.</text:number>
                  <text:p text:style-name="al">bankbetaling met een creditcard of pinpas.</text:p>
                </text:list-item>
                <text:list-item text:style-override="id1-3-2-2-3-4-4-3">
                  <text:number>c.</text:number>
                  <text:p text:style-name="al">het via een telefoon inloggen op de centrale computer en daarbij geregistreerd te zijn als deelnemer bij een bedrijf waarmee de gemeente Nijmegen een contract heeft afgesloten voor deze dienst.</text:p>
                </text:list-item>
              </text:list>
              <text:list text:style-name="id1-3-2-2-3-4-5">
                <text:list-item text:style-override="id1-3-2-2-3-4-5">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p text:style-name="al"/>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op de dag na bekendmaking onder gelijktijdige intrekking van het ‘Besluit tot aanwijzing en uitwerking betaald parkeren 2022’;</text:p>
                </text:list-item>
                <text:list-item text:style-override="id1-3-2-2-4-3-3">
                  <text:number>2.</text:number>
                  <text:p text:style-name="al">Dit besluit kan worden aangehaald als "Besluit tot aanwijzing en uitwerking betaald parkeren 2022-A”.</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d. 10 mei 2022</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8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artikel 225 van de Gemeentewet]|[1.0:c:BWBR0005416&amp;artikel=225&amp;g=2022-01-01</meta:user-defined>
    <meta:user-defined meta:name="OVERHEIDop.referentienummer">Collegebesluit d.d. 10 mei 2022, nr. 3.22</meta:user-defined>
    <meta:user-defined meta:name="DCTERMS.alternative">Besluit tot aanwijzing en uitwerking betaald parkeren 2022-A</meta:user-defined>
    <dc:language>nl</dc:language>
    <meta:user-defined meta:name="OVERHEIDop.locatietype/OVERHEIDop.gebiedsmarkering">Gemeente</meta:user-defined>
    <meta:user-defined meta:name="DC.title">Besluit tot aanwijzing en uitwerking betaald parkeren 2022-A</meta:user-defined>
    <meta:user-defined meta:name="DCTERMS.W3CDTF/DCTERMS.available">2022-05-12</meta:user-defined>
    <meta:user-defined meta:name="DCTERMS.W3CDTF/OVERHEIDop.jaargang">2022</meta:user-defined>
    <meta:user-defined meta:name="OVERHEIDop.publicationIssue">214801</meta:user-defined>
    <meta:user-defined meta:name="OVERHEIDop.betreftRegeling">CVDR676622_1</meta:user-defined>
    <meta:user-defined meta:name="xs:date/OVERHEIDop.startdatum">2022-05-13</meta:user-defined>
    <meta:user-defined meta:name="OVERHEIDop.GmbID/DC.identifier">gmb-2022-214801</meta:user-defined>
    <meta:user-defined meta:name="OVERHEIDop.versieInformatie"/>
  </office:meta>
</office:document-meta>
</file>