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Chase, The Brand Activation People 14-05-2022 / 14-05-2022 (Verkoopdagen/tijden) - Schutterstraat/Belfort, Schut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40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2</text:p>
            <text:p text:style-name="common-al">
            <text:span text:style-name="nadrukvet">Omschrijving:</text:span> Promotionele standplaats Chase, The Brand Activation People 14-05-2022 / 14-05-2022 (Verkoopdagen/tijden)</text:p>
            <text:p text:style-name="common-al">
            <text:span text:style-name="nadrukvet">Locatie:</text:span> Schutterstraat/Belfort, Schutter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7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Chase, The Brand Activation People 14-05-2022 / 14-05-2022 (Verkoopdagen/tijden) - Schutterstraat/Belfort, Schutterstraa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98</meta:user-defined>
    <meta:user-defined meta:name="OVERHEIDop.GmbID/DC.identifier">gmb-2022-214798</meta:user-defined>
    <meta:user-defined meta:name="OVERHEIDop.versieInformatie"/>
  </office:meta>
</office:document-meta>
</file>