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een horecabedrijf, Hofland 60 in Mijdrecht</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melding Activiteitenbesluit ontvangen voor het bedrijf op het adres Hofland 60 in Mijdrecht. Het gaat om een melding voor het veranderen van de inrichting.</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1978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479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9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9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een horecabedrijf, Hofland 60 in Mijdrecht</meta:user-defined>
    <meta:user-defined meta:name="DCTERMS.W3CDTF/DCTERMS.available">2022-05-12</meta:user-defined>
    <meta:user-defined meta:name="DCTERMS.W3CDTF/OVERHEIDop.jaargang">2022</meta:user-defined>
    <meta:user-defined meta:name="OVERHEIDop.publicationIssue">214796</meta:user-defined>
    <meta:user-defined meta:name="OVERHEIDop.GmbID/DC.identifier">gmb-2022-214796</meta:user-defined>
    <meta:user-defined meta:name="OVERHEIDop.versieInformatie"/>
  </office:meta>
</office:document-meta>
</file>