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5 augustus 2022 van 13.00 tot 01.00 uur, ontheffing geluid besloten feest, Knapheideweg 76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 mei 2022</text:p>
            <text:p text:style-name="common-al"/>
            <text:p text:style-name="common-al">
            <text:span text:style-name="nadrukvet">5 augustus </text:span>
            <text:span text:style-name="nadrukvet">2022 van 13.00 uur tot 01.00 uur, ontheffing geluid besloten feest, Knapheideweg 75 in Groesbeek, gemeente Berg en Dal</text:span>
          </text:p>
            <text:p text:style-name="common-al"/>
            <text:p text:style-name="last-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79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9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9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5 augustus 2022 van 13.00 tot 01.00 uur, ontheffing geluid besloten feest, Knapheideweg 76 in Groesbeek, gemeente Berg en Dal</meta:user-defined>
    <meta:user-defined meta:name="DCTERMS.W3CDTF/DCTERMS.available">2022-05-12</meta:user-defined>
    <meta:user-defined meta:name="DCTERMS.W3CDTF/OVERHEIDop.jaargang">2022</meta:user-defined>
    <meta:user-defined meta:name="OVERHEIDop.publicationIssue">214794</meta:user-defined>
    <meta:user-defined meta:name="OVERHEIDop.GmbID/DC.identifier">gmb-2022-214794</meta:user-defined>
    <meta:user-defined meta:name="OVERHEIDop.versieInformatie"/>
  </office:meta>
</office:document-meta>
</file>