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van een bedrijf, Nijverheidsweg 23C in Mijdrecht</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melding Activiteitenbesluit ontvangen voor het bedrijf op het adres Nijverheidsweg 23C in Mijdrecht. Het gaat om een melding voor Oprichten van ee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79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9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9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Oprichten van een bedrijf, Nijverheidsweg 23C in Mijdrecht</meta:user-defined>
    <meta:user-defined meta:name="DCTERMS.W3CDTF/DCTERMS.available">2022-05-12</meta:user-defined>
    <meta:user-defined meta:name="DCTERMS.W3CDTF/OVERHEIDop.jaargang">2022</meta:user-defined>
    <meta:user-defined meta:name="OVERHEIDop.publicationIssue">214792</meta:user-defined>
    <meta:user-defined meta:name="OVERHEIDop.GmbID/DC.identifier">gmb-2022-214792</meta:user-defined>
    <meta:user-defined meta:name="OVERHEIDop.versieInformatie"/>
  </office:meta>
</office:document-meta>
</file>