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Twenterand PH Hallerhoek 4/5 en Marleseweg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9 mei 2022 zes weken het volgende ontwerpbestemmingsplan ter inzage ligt:</text:p>
            <text:p text:style-name="common-al"/>
            <text:p text:style-name="common-al">
            <text:span text:style-name="nadrukcur">Het ontwerpbestemmingsplan “</text:span>
            <text:span text:style-name="nadrukcur">Buitengebied Twenterand PH Hallerhoek 4/5 en Marleseweg 20</text:span>
            <text:span text:style-name="nadrukcur">”.</text:span>
          </text:p>
            <text:p text:style-name="common-al"/>
            <text:p text:style-name="common-al">De planherziening heeft ten doel om de realisatie van een compensatiewoning aan de Hallerhoek 5 te Den Ham, een groter oppervlak aan bijgebouwen aan de Hallerhoek 4/4a te Den Ham en een compensatiewoning aan de Marleseweg 20 te Den Ham te realiseren op basis van het beleid Erventransitie. Het identificatienummer van het bestemmingsplan is NL.IMRO.1700.BPBGPHHallerhoek4-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af donderdag 19 mei 2022 in te 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479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9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9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BGPHHallerhoek4-ont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Ontwerpbestemmingsplan “Buitengebied Twenterand PH Hallerhoek 4/5 en Marleseweg 20”</meta:user-defined>
    <meta:user-defined meta:name="DCTERMS.W3CDTF/DCTERMS.available">2022-05-19</meta:user-defined>
    <meta:user-defined meta:name="DCTERMS.W3CDTF/OVERHEIDop.jaargang">2022</meta:user-defined>
    <meta:user-defined meta:name="OVERHEIDop.publicationIssue">214790</meta:user-defined>
    <meta:user-defined meta:name="OVERHEIDop.GmbID/DC.identifier">gmb-2022-214790</meta:user-defined>
    <meta:user-defined meta:name="OVERHEIDop.versieInformatie"/>
  </office:meta>
</office:document-meta>
</file>