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zonnepanelen tramsysteem, Meerdere locaties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gemeente een aanvraag ontvangen voor een omgevingsvergunning op het adres meerdere locaties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ing van zonnepanelen tramsysteem.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0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1478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8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8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vergunning voor Plaatsing zonnepanelen tramsysteem, Meerdere locaties in IJsselstei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785</meta:user-defined>
    <meta:user-defined meta:name="OVERHEIDop.GmbID/DC.identifier">gmb-2022-214785</meta:user-defined>
    <meta:user-defined meta:name="OVERHEIDop.versieInformatie"/>
  </office:meta>
</office:document-meta>
</file>