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verse locaties Leersum, het vellen van 3 Grove Dennen (Pinus Sylvestris) (naast Beukenlaan 4), 1 Amerikaanse Eik (Quercus Rubra) (Peisenlaan thv nr. 15) en 6 Grove Dennen (Pinus Sylvestris) (Scherpenzeelseweg thv zwembad) (met herplantplicht voor 1 Amerikaanse Eik) (HZ_WABO-22-0704, 3 me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verse locaties Leersum, het vellen van 3 Grove Dennen (Pinus Sylvestris) (naast Beukenlaan 4), 1 Amerikaanse Eik (Quercus Rubra) (Peisenlaan thv nr. 15) en 6 Grove Dennen (Pinus Sylvestris) (Scherpenzeelseweg thv zwembad) (met herplantplicht voor 1 Amerikaanse Eik) (HZ_WABO-22-0704, 3 mei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78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8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8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Utrechtse Heuvelrug, verleende omgevingsvergunning – Diverse locaties Leersum, het vellen van 3 Grove Dennen (Pinus Sylvestris) (naast Beukenlaan 4), 1 Amerikaanse Eik (Quercus Rubra) (Peisenlaan thv nr. 15) en 6 Grove Dennen (Pinus Sylvestris) (Scherpenzeelseweg thv zwembad) (met herplantplicht voor 1 Amerikaanse Eik) (HZ_WABO-22-0704, 3 mei 2022)</meta:user-defined>
    <meta:user-defined meta:name="DCTERMS.W3CDTF/DCTERMS.available">2022-05-12</meta:user-defined>
    <meta:user-defined meta:name="DCTERMS.W3CDTF/OVERHEIDop.jaargang">2022</meta:user-defined>
    <meta:user-defined meta:name="OVERHEIDop.publicationIssue">214782</meta:user-defined>
    <meta:user-defined meta:name="OVERHEIDop.GmbID/DC.identifier">gmb-2022-214782</meta:user-defined>
    <meta:user-defined meta:name="OVERHEIDop.versieInformatie"/>
  </office:meta>
</office:document-meta>
</file>