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en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- Op 7 december 2021 is van rechtswege omgevingsvergunning gegeven voor het kappen van drie bomen, Oosterstraat 41, 9679 KK Scheemda. Dit is op 12 januari 2022 aan de aanvrager bekendgemaakt. Heeft u bezwaren?</text:p>
            <text:p text:style-name="common-al"/>
            <text:p text:style-name="common-al"> Zie de bezwaarschriftenprocedure. Let op: de bezwaartermijn start op de dag na bekendmaking van het verkrijgen van de omgevingsvergunning aan de aanvrager. Een bezwaarschrift heeft geen schorsende werking. In dit kader kunt u enkel terecht bij de voorzieningenrechter. 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7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mgevingsvergunningen van rechtswege (art. 3.9 Wabo, § 4.1.3.3 Awb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78</meta:user-defined>
    <meta:user-defined meta:name="OVERHEIDop.GmbID/DC.identifier">gmb-2022-21478</meta:user-defined>
    <meta:user-defined meta:name="OVERHEIDop.versieInformatie"/>
  </office:meta>
</office:document-meta>
</file>