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erker Nijmegen</text:p>
      <text:section text:name="regeling_id1-3-2" text:style-name="regeling">
        <text:section text:name="aanhef_id1-3-2-1" text:style-name="aanhef">
          <text:section text:name="preambule_id1-3-2-1-1" text:style-name="preambule">
            <text:p text:style-name="al">Het college van burgemeester en wethouder van de gemeente Nijmegen,</text:p>
            <text:p text:style-name="al">gelet op de Wet maatschappelijke ondersteuning 2015,</text:p>
            <text:p text:style-name="al">gelet op de Verordening maatschappelijke ondersteuning en jeugdhulp gemeente Nijmegen,</text:p>
            <text:p text:style-name="al"/>
            <text:p text:style-name="al">BESLUIT</text:p>
            <text:p text:style-name="al">Sterker Nijmegen aan te wijzen als organisatie voor het uitvoeren van werkzaamheden voor ouderen in het kader van de Verordening maatschappelijke ondersteuning en jeugdhulp gemeente Nijmegen, op grond van het bepaalde in:</text:p>
            <text:p text:style-name="al">art. 3 Verordening maatschappelijke ondersteuning en jeugdhulp gemeente Nijmegen: cliënt wijzen op de mogelijkheid van onafhankelijke cliëntondersteuning;</text:p>
            <text:p text:style-name="al">art.4 Verordening maatschappelijke ondersteuning en jeugdhulp gemeente Nijmegen: vooronderzoek;</text:p>
            <text:p text:style-name="al">art.5 Verordening maatschappelijke ondersteuning en jeugdhulp gemeente Nijmegen: gesprek;</text:p>
            <text:p text:style-name="al">art.6 de Verordening maatschappelijke ondersteuning en jeugdhulp gemeente Nijmegen: verslag.</text:p>
            <text:p text:style-name="al"/>
            <text:p text:style-name="al">Daarbij neemt Sterker Nijmegen de kwaliteitseisen en randvoorwaarden in acht die zijn opgenomen in: </text:p>
            <text:p text:style-name="al">Landelijke en lokale wet- en regelgeving;</text:p>
            <text:p text:style-name="al">Subsidiebesluiten en eventuele uitvoeringsovereenkomst;</text:p>
            <text:p text:style-name="al">Nijmeegse Kaderverordening Subsidieverstrekking;</text:p>
            <text:p text:style-name="al">plus eventuele aanpassingen in addenda van latere datum.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Dit besluit is qua looptijd verbonden aan het subsidiebesluit (en opvolgende subsidiebesluiten) waarmee Sterker Nijmegen de subsidie ten behoeve van bovengenoemde werkzaamheden krijgt toegekend. Het treedt in werking met terugwerking vanaf 1 januari 2022. </text:p>
            <text:p text:style-name="al"/>
          </text:section>
        </text:section>
        <text:section text:name="regeling-sluiting_id1-3-2-3" text:style-name="regeling-sluiting">
          <text:section text:name="ondertekening_id1-3-2-3-1">
            <text:p><text:span text:style-name="functie">Aldus vastgesteld d.d. 10 mei 2022</text:span></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7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N.v.t.</meta:user-defined>
    <meta:user-defined meta:name="OVERHEIDop.referentienummer">Collegebesluit d.d. 10 mei 2022 nr. 3.19</meta:user-defined>
    <meta:user-defined meta:name="DCTERMS.alternative">Aanwijzingsbesluit Sterker Nijmegen</meta:user-defined>
    <dc:language>nl</dc:language>
    <meta:user-defined meta:name="OVERHEIDop.locatietype/OVERHEIDop.gebiedsmarkering">Gemeente</meta:user-defined>
    <meta:user-defined meta:name="DC.title">Aanwijzingsbesluit Sterker Nijmegen</meta:user-defined>
    <meta:user-defined meta:name="DCTERMS.W3CDTF/DCTERMS.available">2022-05-12</meta:user-defined>
    <meta:user-defined meta:name="DCTERMS.W3CDTF/OVERHEIDop.jaargang">2022</meta:user-defined>
    <meta:user-defined meta:name="OVERHEIDop.publicationIssue">214779</meta:user-defined>
    <meta:user-defined meta:name="OVERHEIDop.betreftRegeling">CVDR676620_1</meta:user-defined>
    <meta:user-defined meta:name="OVERHEIDop.GmbID/DC.identifier">gmb-2022-214779</meta:user-defined>
    <meta:user-defined meta:name="xs:date/OVERHEIDop.startdatum">2022-05-13</meta:user-defined>
    <meta:user-defined meta:name="OVERHEIDop.versieInformatie"/>
  </office:meta>
</office:document-meta>
</file>