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 ontvangen, Kerkstraat 31 A in IJsselstein</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verzoek ontvangen voor het stellen van maatwerkvoorschriften voor het bedrijf op het adres Kerkstraat 31 A in IJsselstein. Het gaat om maatwerkvoorschriften voor een inrichting waar voedingsmiddelen worden bereid (‘Prego Italiaanse Delicatessen’). Het verzoek heeft betrekking op het lozen van bedrijfsafvalwater bij het bereiden van voedingsmiddelen, zonder gebruik te maken van een vetafscheider en slibvangput.</text:p>
            <text:p text:style-name="common-al"/>
            <text:p text:style-name="common-al">
            <text:span text:style-name="nadrukvet">
              <text:span text:style-name="nadrukvet">Waarom publiceert de gemeente dit bericht?</text:span>
            </text:span>
          </text:p>
            <text:p text:style-name="common-al">Met een maatwerkvoorschrift geeft de gemeente een bedrijf toestemming om af te wijken van een milieumaatregel in het Activiteitenbesluit. Het maatwerkvoorschrift kan strenger maar ook minder streng zij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2/200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477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7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7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zoek maatwerk ontvangen, Kerkstraat 31 A in IJsselstein</meta:user-defined>
    <meta:user-defined meta:name="DCTERMS.W3CDTF/DCTERMS.available">2022-05-12</meta:user-defined>
    <meta:user-defined meta:name="DCTERMS.W3CDTF/OVERHEIDop.jaargang">2022</meta:user-defined>
    <meta:user-defined meta:name="OVERHEIDop.publicationIssue">214773</meta:user-defined>
    <meta:user-defined meta:name="OVERHEIDop.GmbID/DC.identifier">gmb-2022-214773</meta:user-defined>
    <meta:user-defined meta:name="OVERHEIDop.versieInformatie"/>
  </office:meta>
</office:document-meta>
</file>