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Matenweg 2 te Zevenaar,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ingediend voor een omgevingsvergunning op locatie Kleine Matenweg 2 te Zevenaar. De aanvraag is geregistreerd onder zaaknummer HZ_WABO-2022-0910. De aanvraag gaat over het realiseren van een bedrijfswoning aan de Kleine Matenweg 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7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e Matenweg 2 te Zevenaar, het realiseren van een bedrijfswoning</meta:user-defined>
    <meta:user-defined meta:name="DCTERMS.W3CDTF/DCTERMS.available">2022-05-12</meta:user-defined>
    <meta:user-defined meta:name="DCTERMS.W3CDTF/OVERHEIDop.jaargang">2022</meta:user-defined>
    <meta:user-defined meta:name="OVERHEIDop.publicationIssue">214772</meta:user-defined>
    <meta:user-defined meta:name="OVERHEIDop.GmbID/DC.identifier">gmb-2022-214772</meta:user-defined>
    <meta:user-defined meta:name="OVERHEIDop.versieInformatie"/>
  </office:meta>
</office:document-meta>
</file>