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Verhaal van Gelderland Zomertoer: Vroege Middeleeuwen op 2 juli 2022 in de binnenstad va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4 mei 2022 is een evenementenvergunning aangevraagd voor Verhaal van Gelderland Zomertoer: Vroege Middeleeuwen op 2 juli 2022 in de binnenstad va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mei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476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76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utphen, Verhaal van Gelderland Zomertoer: Vroege Middeleeuwen op 2 juli 2022 in de binnenstad van Zutph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4769</meta:user-defined>
    <meta:user-defined meta:name="OVERHEIDop.GmbID/DC.identifier">gmb-2022-214769</meta:user-defined>
    <meta:user-defined meta:name="OVERHEIDop.versieInformatie"/>
  </office:meta>
</office:document-meta>
</file>