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2791, Zellingkade 23, 2831 BA Gouderak</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een omgevingsvergunning voor het bouwen van een garage op locatie Zellingkade 23, 2831 BA Gouderak. De aanvraag is geregistreerd onder zaaknummer SXO-2021279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476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6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6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2791, Zellingkade 23, 2831 BA Gouderak</meta:user-defined>
    <meta:user-defined meta:name="DCTERMS.W3CDTF/DCTERMS.available">2022-05-12</meta:user-defined>
    <meta:user-defined meta:name="DCTERMS.W3CDTF/OVERHEIDop.jaargang">2022</meta:user-defined>
    <meta:user-defined meta:name="OVERHEIDop.publicationIssue">214766</meta:user-defined>
    <meta:user-defined meta:name="OVERHEIDop.GmbID/DC.identifier">gmb-2022-214766</meta:user-defined>
    <meta:user-defined meta:name="OVERHEIDop.versieInformatie"/>
  </office:meta>
</office:document-meta>
</file>