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vetafscheider en slibvangput, Leidsestraatweg 213 en 215 in Woerden</text:p>
      <text:section text:name="zakelijke-mededeling_id1-3-2" text:style-name="zakelijke-mededeling">
        <text:section text:name="zakelijke-mededeling-tekst_id1-3-2-1" text:style-name="zakelijke-mededeling-tekst">
          <text:section text:name="tekst_id1-3-2-1-1" text:style-name="tekst">
            <text:p text:style-name="common-al">De gemeente Woerden is van plan om een maatwerkvoorschrift te stellen voor Stichting de Terugwinning op het adres Leidsestraatweg 213 en 215 in Woerden. De gemeente heeft op 6 mei 2022 een besluit genomen. Het gaat om een maatwerkvoorschrift voor het lozen van vethoudend afvalwater op het gemeentelijk riool zonder voorafgaande geleiding door een vetafscheider en slibvangpu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6 mei 2022. U kunt binnen zes weken na datum publicatie laten weten dat u het niet eens bent met het maatwerkvoorschrift. Dit heet bezwaar maken. U kunt bezwaar maken als het besluit tegen uw belangen ingaat.</text:p>
            <text:p text:style-name="common-al">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666.</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195666.</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7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ntheffing vetafscheider en slibvangput, Leidsestraatweg 213 en 215 in Woerden</meta:user-defined>
    <meta:user-defined meta:name="DCTERMS.W3CDTF/DCTERMS.available">2022-05-12</meta:user-defined>
    <meta:user-defined meta:name="DCTERMS.W3CDTF/OVERHEIDop.jaargang">2022</meta:user-defined>
    <meta:user-defined meta:name="OVERHEIDop.publicationIssue">214759</meta:user-defined>
    <meta:user-defined meta:name="OVERHEIDop.GmbID/DC.identifier">gmb-2022-214759</meta:user-defined>
    <meta:user-defined meta:name="OVERHEIDop.versieInformatie"/>
  </office:meta>
</office:document-meta>
</file>