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wijzigen van de verleende omgevingsvergunning (voorwaarden behorende bij de vergunning) d.d. 28.07.2021 t.b.v. het vestigen van een restaurant en het realiseren van een tussenvloer op de locatie <text:span text:style-name="nadrukvet">Roda J.C. Ring 2T, 6466 NH</text:span> (d.d. 04.04.2022)</text:p>
              </text:list-item>
              <text:list-item text:style-override="id1-3-2-1-1-2-2">
                <text:number>2.</text:number>
                <text:p text:style-name="al">Het wijzigen van de verleende omgevingsvergunning (voorwaarden behorende bij de vergunning) d.d. 07.01.2022 t.b.v. het uitbreiden van het hoofdgebouw en het aanleggen van een nieuwe inrit in het kader van herinrichting van het parkeerterrein op de locatie <text:span text:style-name="nadrukvet">Roda J.C. Ring 4, 6466 NH</text:span> (d.d. 04.04.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47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12</meta:user-defined>
    <meta:user-defined meta:name="DCTERMS.W3CDTF/OVERHEIDop.jaargang">2022</meta:user-defined>
    <meta:user-defined meta:name="OVERHEIDop.publicationIssue">214758</meta:user-defined>
    <meta:user-defined meta:name="OVERHEIDop.GmbID/DC.identifier">gmb-2022-214758</meta:user-defined>
    <meta:user-defined meta:name="OVERHEIDop.versieInformatie"/>
  </office:meta>
</office:document-meta>
</file>