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een dakopbouw plaatsen, Drossaardstraat 4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een aanvraag ontvangen voor een omgevingsvergunning op het adres Drossaardstraat 49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een dakopbouw plaatsen. De gemeente heeft op 28 april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4 febr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58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475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een dakopbouw plaatsen, Drossaardstraat 49 in Mijdr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57</meta:user-defined>
    <meta:user-defined meta:name="OVERHEIDop.GmbID/DC.identifier">gmb-2022-214757</meta:user-defined>
    <meta:user-defined meta:name="OVERHEIDop.versieInformatie"/>
  </office:meta>
</office:document-meta>
</file>