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akpannen en het aanbrengen van een CV-kast aan de achtergevel, Kerkplein 5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pril 2022 heeft de gemeente een aanvraag ontvangen voor een omgevingsvergunning op het adres Kerkplein 5 in Abcoud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  <text:list-item text:style-override="id1-3-2-1-1-2-2">
                <text:number>•</text:number>
                <text:p text:style-name="al">Rijksmonument</text:p>
              </text:list-item>
            </text:list>
            <text:p text:style-name="common-al">De aanvraag omvat het vervangen van dakpannen en het aanbrengen van een CV-kast aan de achtergevel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1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012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1475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5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vervangen van dakpannen en het aanbrengen van een CV-kast aan de achtergevel, Kerkplein 5 in Abcoude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756</meta:user-defined>
    <meta:user-defined meta:name="OVERHEIDop.GmbID/DC.identifier">gmb-2022-214756</meta:user-defined>
    <meta:user-defined meta:name="OVERHEIDop.versieInformatie"/>
  </office:meta>
</office:document-meta>
</file>