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ieuwe toegangspoort, Achtersloot 10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mgevingsvergunning ontvangen voor Achtersloot 10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plaatsen van een nieuwe toegangspo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47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nieuwe toegangspoort, Achtersloot 106 in IJsselste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54</meta:user-defined>
    <meta:user-defined meta:name="OVERHEIDop.GmbID/DC.identifier">gmb-2022-214754</meta:user-defined>
    <meta:user-defined meta:name="OVERHEIDop.versieInformatie"/>
  </office:meta>
</office:document-meta>
</file>