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Park Welgelegen 21, 3971 KN Driebergen-Rijsenburg, het aanbrengen van vloerisolatie (HZ_WABO-22-0320, 4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Park Welgelegen 21, 3971 KN Driebergen-Rijsenburg, het aanbrengen van vloerisolatie (HZ_WABO-22-0320, 4 mei 2022)</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75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75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verleende omgevingsvergunning – Park Welgelegen 21, 3971 KN Driebergen-Rijsenburg, het aanbrengen van vloerisolatie (HZ_WABO-22-0320, 4 mei 2022)</meta:user-defined>
    <meta:user-defined meta:name="DCTERMS.W3CDTF/DCTERMS.available">2022-05-12</meta:user-defined>
    <meta:user-defined meta:name="DCTERMS.W3CDTF/OVERHEIDop.jaargang">2022</meta:user-defined>
    <meta:user-defined meta:name="OVERHEIDop.publicationIssue">214752</meta:user-defined>
    <meta:user-defined meta:name="OVERHEIDop.GmbID/DC.identifier">gmb-2022-214752</meta:user-defined>
    <meta:user-defined meta:name="OVERHEIDop.versieInformatie"/>
  </office:meta>
</office:document-meta>
</file>