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 beschikking hogere waarden Wet geluidhinder uitgebreide voorbereidingsprocedure - Natteweg 69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Omgevingsvergunning uitgebreide voorbereidingsprocedure</text:span>
            </text:span>
          </text:p>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Natteweg 69 te Venlo</text:span>
          </text:p>
            <text:p text:style-name="common-al">Voor het oprichten van een woning en het aanleggen van een inrit/uitweg</text:p>
            <text:p text:style-name="common-al">Kenmerk 2021-1472</text:p>
            <text:p text:style-name="common-al">
            <text:span text:style-name="nadrukvet">
              <text:span text:style-name="nadrukcur">Beschikking hogere waarden Wet geluidhinder uitgebreide voorbereidingsprocedure</text:span>
            </text:span>
          </text:p>
            <text:p text:style-name="common-al">Het college van burgemeester en wethouders van Venlo maakt tevens bekend dat zij een beschikking hogere waarden Wet geluidhinder hebben vastgesteld voor:</text:p>
            <text:p text:style-name="common-al">
            <text:span text:style-name="nadrukvet">Natteweg 69 te Venlo</text:span>
          </text:p>
            <text:p text:style-name="common-al">Voor het oprichten van een woning en het aanleggen van een inrit/uitweg.</text:p>
            <text:p text:style-name="common-al">Kenmerk 2021-1472</text:p>
            <text:p text:style-name="common-al">
            <text:span text:style-name="nadrukvet">
              <text:span text:style-name="nadrukvet">Inzage</text:span>
            </text:span>
          </text:p>
            <text:p text:style-name="common-al">Het besluit en de bijbehorende bescheiden kunnen gedurende de komende 6 weken met ingang van 20 mei 2022 tot en met 30 jun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De digitale versie is in te zien via de gemeentelijke website www.venlo.nl/plannen-ter-inzage. Dit geldt niet voor (bouw-)tekeningen. Deze zijn alleen analoog in te zien.</text:p>
            <text:p text:style-name="common-al">Daarnaast is de digitale versie in te zien via de landelijke website www.ruimtelijkeplannen.nl onder nummer: NL.IMRO.0983.OV202202NAT320321-VA01.</text:p>
            <text:p text:style-name="common-al">
            <text:span text:style-name="nadrukvet">
              <text:span text:style-name="nadrukvet">
                <text:span text:style-name="nadrukvet">Beroepsclausule</text:span>
              </text:span>
            </text:span>
          </text:p>
            <text:p text:style-name="common-al">Tijdens de periode van terinzagelegging kaneen belanghebbende, alsmede iedereen die een zienswijze heeft ingediend,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Het besluittreedt pas in werking als de beroepstermijn is verstreken. Indien onverwijlde spoed dit vereist, kan hangende de beroepsprocedure een voorlopige voorziening worden aangevraagd bij de Voorzieningenrechter van de rechtbank Limburg locatie Roermond. In dat geval treedt het besluit niet in werking voordat op het verzoek om voorlopige voorziening is beslis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4751</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751</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751</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DC.title">verleende omgevingsvergunning en beschikking hogere waarden Wet geluidhinder uitgebreide voorbereidingsprocedure - Natteweg 69 te Venlo</meta:user-defined>
    <meta:user-defined meta:name="DCTERMS.W3CDTF/DCTERMS.available">2022-05-20</meta:user-defined>
    <meta:user-defined meta:name="DCTERMS.W3CDTF/OVERHEIDop.jaargang">2022</meta:user-defined>
    <meta:user-defined meta:name="OVERHEIDop.publicationIssue">214751</meta:user-defined>
    <meta:user-defined meta:name="OVERHEIDop.GmbID/DC.identifier">gmb-2022-214751</meta:user-defined>
    <meta:user-defined meta:name="OVERHEIDop.versieInformatie"/>
  </office:meta>
</office:document-meta>
</file>