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straat 10 in Hengelo (Gld), het slopen van een schuur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Bronckhorst een melding ontvangen voor het slopen van een schuur en saneren van asbest aan de Beekstraat 10 in Hengelo (Gld). De melding is geregistreerd onder kenmerk 1876102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74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4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4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Beekstraat 10 in Hengelo (Gld), het slopen van een schuur en saneren van asbest</meta:user-defined>
    <meta:user-defined meta:name="DCTERMS.W3CDTF/DCTERMS.available">2022-05-12</meta:user-defined>
    <meta:user-defined meta:name="DCTERMS.W3CDTF/OVERHEIDop.jaargang">2022</meta:user-defined>
    <meta:user-defined meta:name="OVERHEIDop.externeBijlage">publiceerbare aanvraag|exb-2022-27091</meta:user-defined>
    <meta:user-defined meta:name="OVERHEIDop.publicationIssue">214748</meta:user-defined>
    <meta:user-defined meta:name="OVERHEIDop.GmbID/DC.identifier">gmb-2022-214748</meta:user-defined>
    <meta:user-defined meta:name="OVERHEIDop.versieInformatie"/>
  </office:meta>
</office:document-meta>
</file>