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t. Debijestraat 6 5963AG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melding ontvangen waarvoor geen vergunningsplicht geldt voor de locatie Past. Debijestraat 6 5963AG Hegelsom. De melding is geregistreerd onder zaaknummer 2022-020959. De melding betreft:</text:p>
            <text:list text:style-name="id1-3-2-1-1-2">
              <text:list-item text:style-override="id1-3-2-1-1-2-1">
                <text:number>•</text:number>
                <text:p text:style-name="al">veranderen van een bestaand horecapand</text:p>
              </text:list-item>
            </text:list>
            <text:p text:style-name="common-al">12 april 2022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74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ast. Debijestraat 6 5963AG Hegelsom</meta:user-defined>
    <dc:language>nl</dc:language>
    <meta:user-defined meta:name="OVERHEIDop.locatietype/OVERHEIDop.gebiedsmarkering">Punt</meta:user-defined>
    <meta:user-defined meta:name="DC.title">Kennisgeving ontvangst melding, Past. Debijestraat 6 5963AG Hegelso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4740</meta:user-defined>
    <meta:user-defined meta:name="OVERHEIDop.GmbID/DC.identifier">gmb-2022-214740</meta:user-defined>
    <meta:user-defined meta:name="OVERHEIDop.versieInformatie"/>
  </office:meta>
</office:document-meta>
</file>