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rnizoenweg (sectie O 22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rnizoenweg (sectie O 2278) te Venlo</text:span>
            </text:span>
          </text:p>
            <text:p text:style-name="common-al">Voor het tijdelijk plaatsen van twee tenten ten behoeve van het Corona test- en vaccinatiecentrum</text:p>
            <text:p text:style-name="common-al">Ontvangen op 30 december 2021</text:p>
            <text:p text:style-name="common-al">Kenmerk 2021-23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7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 een omgevingsvergunning- Garnizoenweg (sectie O 2278) te Venlo</meta:user-defined>
    <meta:user-defined meta:name="DCTERMS.W3CDTF/DCTERMS.available">2022-01-19</meta:user-defined>
    <meta:user-defined meta:name="DCTERMS.W3CDTF/OVERHEIDop.jaargang">2022</meta:user-defined>
    <meta:user-defined meta:name="OVERHEIDop.publicationIssue">21474</meta:user-defined>
    <meta:user-defined meta:name="OVERHEIDop.GmbID/DC.identifier">gmb-2022-21474</meta:user-defined>
    <meta:user-defined meta:name="OVERHEIDop.versieInformatie"/>
  </office:meta>
</office:document-meta>
</file>