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arande 27, 3972 XV Driebergen-Rijsenburg, plaatsing dakkapel aan voorzijde woning (HZ_WABO-22-0750,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arande 27, 3972 XV Driebergen-Rijsenburg, plaatsing dakkapel aan voorzijde woning (HZ_WABO-22-0750, 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Warande 27, 3972 XV Driebergen-Rijsenburg, plaatsing dakkapel aan voorzijde woning (HZ_WABO-22-0750, 3 mei 2022)</meta:user-defined>
    <meta:user-defined meta:name="DCTERMS.W3CDTF/DCTERMS.available">2022-05-12</meta:user-defined>
    <meta:user-defined meta:name="DCTERMS.W3CDTF/OVERHEIDop.jaargang">2022</meta:user-defined>
    <meta:user-defined meta:name="OVERHEIDop.publicationIssue">214735</meta:user-defined>
    <meta:user-defined meta:name="OVERHEIDop.GmbID/DC.identifier">gmb-2022-214735</meta:user-defined>
    <meta:user-defined meta:name="OVERHEIDop.versieInformatie"/>
  </office:meta>
</office:document-meta>
</file>