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kaartleesrit Internationale Porsche 356 meeting op 28 mei 2022 op de locatie diverse wegen door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22</text:p>
            <text:p text:style-name="common-al">Kenmerk: BW-2022-013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473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kaartleesrit Internationale Porsche 356 meeting op 28 mei 2022 op de locatie diverse wegen door de gemeente Voors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732</meta:user-defined>
    <meta:user-defined meta:name="OVERHEIDop.GmbID/DC.identifier">gmb-2022-214732</meta:user-defined>
    <meta:user-defined meta:name="OVERHEIDop.versieInformatie"/>
  </office:meta>
</office:document-meta>
</file>