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schuur t.v.v. een bestaande schuur op locatie Oude Weimerstraat 5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heeft de gemeente Zundert een aanvraag voor een omgevingsvergunning ontvangen voor het oprichten van een schuur t.v.v. een bestaande schuur op locatie Oude Weimerstraat 5 in Wernhout. De aanvraag is geregistreerd onder zaaknummer Z22-0027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473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oprichten van een schuur t.v.v. een bestaande schuur op locatie Oude Weimerstraat 5 in Wernhou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731</meta:user-defined>
    <meta:user-defined meta:name="OVERHEIDop.GmbID/DC.identifier">gmb-2022-214731</meta:user-defined>
    <meta:user-defined meta:name="OVERHEIDop.versieInformatie"/>
  </office:meta>
</office:document-meta>
</file>