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Amstelzijde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3197</text:span>
          </text:p>
            <text:p text:style-name="common-al">Gemeente Amstelveen heeft op 5 mei 2022 een aanvraag drank- en horecavergunning(en) ontvangen voor SAAM. De locatie is Amstelzijde 5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70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0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0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vergunning(en) ontvangen - Amstelzijde 59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703</meta:user-defined>
    <meta:user-defined meta:name="OVERHEIDop.GmbID/DC.identifier">gmb-2022-214703</meta:user-defined>
    <meta:user-defined meta:name="OVERHEIDop.versieInformatie"/>
  </office:meta>
</office:document-meta>
</file>