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schilderwerk buiten en het schoonmaken van het rieten dak aan de Hoogeweg 4, 8 en 20 in Kal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722</text:p>
            <text:p text:style-name="common-al">Ingekomen: 04-05-2022</text:p>
            <text:p text:style-name="common-al">Locatie: Hoogeweg 4, 8 en 20 8377EM Kalenberg</text:p>
            <text:p text:style-name="common-al">Projectomschrijving: het uitvoeren van schilderwerk buiten en het schoonmaken van het rieten d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470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0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0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722</meta:user-defined>
    <meta:user-defined meta:name="DCTERMS.abstract">het uitvoeren van schilderwerk buiten en het rieten dak schoonmaken</meta:user-defined>
    <dc:language>nl</dc:language>
    <meta:user-defined meta:name="OVERHEIDop.locatietype/OVERHEIDop.gebiedsmarkering">Punt</meta:user-defined>
    <meta:user-defined meta:name="DC.title">Aanvraag omgevingsvergunning voor het uitvoeren van schilderwerk buiten en het schoonmaken van het rieten dak aan de Hoogeweg 4, 8 en 20 in Kalenber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14701</meta:user-defined>
    <meta:user-defined meta:name="OVERHEIDop.GmbID/DC.identifier">gmb-2022-214701</meta:user-defined>
    <meta:user-defined meta:name="OVERHEIDop.versieInformatie"/>
  </office:meta>
</office:document-meta>
</file>