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. Janstraat 7-9 5401 B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2 een aanvraag omgevingsvergunning ontvangen.</text:p>
            <text:p text:style-name="common-al">Het betreft een aanvraag op locatie St. Janstraat 7-9 5401 BA Uden met omschrijving seizoensgebonden aanpassen van de overkapping, het plaatsen van in de grond verankerde parasols en afwijken van het bestemmingsplan.</text:p>
            <text:p text:style-name="common-al">De zaak is geregistreerd onder nummer Z2022-002120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70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0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120</meta:user-defined>
    <meta:user-defined meta:name="DCTERMS.abstract">seizoensgebonden aanpassen van de overkapping, het plaatsen van in de grond verankerde parasols en afwijk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St. Janstraat 7-9 5401 BA U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00</meta:user-defined>
    <meta:user-defined meta:name="OVERHEIDop.GmbID/DC.identifier">gmb-2022-214700</meta:user-defined>
    <meta:user-defined meta:name="OVERHEIDop.versieInformatie"/>
  </office:meta>
</office:document-meta>
</file>