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.</text:p>
            <text:p text:style-name="common-al">
            <text:span text:style-name="nadrukvet">Arriën</text:span>
          </text:p>
            <text:p text:style-name="common-al">- het verbouwen van de woning op het perceel Noordelijke Dwarsweg 2, ontvangen 26 april 2022</text:p>
            <text:p text:style-name="common-al"/>
            <text:p text:style-name="common-al">
            <text:span text:style-name="nadrukvet">Ommen</text:span>
          </text:p>
            <text:p text:style-name="common-al">- het verbouwen van de woning op het perceel Lodderholt 5, ontvangen 26 april 2022</text:p>
            <text:p text:style-name="common-al">- het bouwen van een nieuwe woning op het perceel kadastraal bekend onder Ambt – Ommen A 4596, ontvangen 28 april 2022</text:p>
            <text:p text:style-name="common-al">- het bouwen van een nieuwe woning op het perceel Varsenerweg 7, ontvangen 29 april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46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98</meta:user-defined>
    <meta:user-defined meta:name="OVERHEIDop.GmbID/DC.identifier">gmb-2022-214698</meta:user-defined>
    <meta:user-defined meta:name="OVERHEIDop.versieInformatie"/>
  </office:meta>
</office:document-meta>
</file>