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e aanvraag omgevingsvergunning Rooijsestraat 34, 5401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Z2022-001612.</text:p>
            <text:p text:style-name="common-al">De zaak betreft locatie Rooijsestraat 34, 5401 AT Uden en heeft de omschrijving "plaatsen van een erfafscheiding". De aanvraag is vergunningsvrij.</text:p>
            <text:p text:style-name="common-al">Het besluit is verzonden op: 10-05-2022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6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2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vergunningsvrije aanvraag omgevingsvergunning Rooijsestraat 34, 5401 AT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97</meta:user-defined>
    <meta:user-defined meta:name="OVERHEIDop.GmbID/DC.identifier">gmb-2022-214697</meta:user-defined>
    <meta:user-defined meta:name="OVERHEIDop.versieInformatie"/>
  </office:meta>
</office:document-meta>
</file>