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4 in Barneveld, het gebruiken bijgebouw voor kantoo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56</text:p>
            <text:p text:style-name="common-al"/>
            <text:p text:style-name="common-al">Datum indiening: 10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Dronkelaarseweg 4 in Barneveld, het gebruiken bijgebouw voor kantoor aan h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69</meta:user-defined>
    <meta:user-defined meta:name="OVERHEIDop.GmbID/DC.identifier">gmb-2022-21469</meta:user-defined>
    <meta:user-defined meta:name="OVERHEIDop.versieInformatie"/>
  </office:meta>
</office:document-meta>
</file>