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nabij Scheglaan 11, Basalt hoek Natuursteenlaan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drie bomen op de locatie nabij Scheglaan 11, Basalt hoek Natuursteenlaan. De aanvraag is geregistreerd onder zaaknummer 2022-0377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68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cheglaan 11, 2718KZ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drie bomen, nabij Scheglaan 11, Basalt hoek Natuursteenlaan op 6 mei 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88</meta:user-defined>
    <meta:user-defined meta:name="OVERHEIDop.GmbID/DC.identifier">gmb-2022-214688</meta:user-defined>
    <meta:user-defined meta:name="OVERHEIDop.versieInformatie"/>
  </office:meta>
</office:document-meta>
</file>