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. Thomasstraat 44 1068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. Thomasstraat 44 1068WD Amsterdam</text:p>
            <text:p text:style-name="common-al">Omschrijving: het plaatsen van een dakkapel aan de achterzijde van de woning, Fred. Thomasstraat 44, OLO 6965041</text:p>
            <text:p text:style-name="common-al">Datum ontvangst: 10-05-2022</text:p>
            <text:p text:style-name="common-al">Zaaknummer: Z2022-NW001437</text:p>
            <text:p text:style-name="common-al">OLO nummer: 69650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68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437</meta:user-defined>
    <meta:user-defined meta:name="DCTERMS.abstract">het plaatsen van een dakkapel aan de achterzijde van de woning, Fred. Thomasstraat 44, OLO 6965041</meta:user-defined>
    <dc:language>nl</dc:language>
    <meta:user-defined meta:name="OVERHEIDop.locatietype/OVERHEIDop.gebiedsmarkering">Punt</meta:user-defined>
    <meta:user-defined meta:name="DC.title">Aanvraag omgevingsvergunning Fred. Thomasstraat 44 1068WD Amsterdam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86</meta:user-defined>
    <meta:user-defined meta:name="OVERHEIDop.GmbID/DC.identifier">gmb-2022-214686</meta:user-defined>
    <meta:user-defined meta:name="OVERHEIDop.versieInformatie"/>
  </office:meta>
</office:document-meta>
</file>