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3941 ZK Doorn, het vervangen van het bestaande receptiegebouw door nieuwbouw en het vellen van 5 bomen (met herplantplicht voor 4 grove dennen en 1 fijnspar) (HZ_WABO-22-0594,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het vervangen van het bestaande receptiegebouw door nieuwbouw en het vellen van 5 bomen (met herplantplicht voor 4 grove dennen en 1 fijnspar) (HZ_WABO-22-0594, 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68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ydeparklaan 24, 3941 ZK Doorn, het vervangen van het bestaande receptiegebouw door nieuwbouw en het vellen van 5 bomen (met herplantplicht voor 4 grove dennen en 1 fijnspar) (HZ_WABO-22-0594, 3 mei 2022)</meta:user-defined>
    <meta:user-defined meta:name="DCTERMS.W3CDTF/DCTERMS.available">2022-05-12</meta:user-defined>
    <meta:user-defined meta:name="DCTERMS.W3CDTF/OVERHEIDop.jaargang">2022</meta:user-defined>
    <meta:user-defined meta:name="OVERHEIDop.publicationIssue">214680</meta:user-defined>
    <meta:user-defined meta:name="OVERHEIDop.GmbID/DC.identifier">gmb-2022-214680</meta:user-defined>
    <meta:user-defined meta:name="OVERHEIDop.versieInformatie"/>
  </office:meta>
</office:document-meta>
</file>