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oplein 211 1011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erlooplein 211 1011PG Amsterdam</text:p>
            <text:p text:style-name="common-al">Omschrijving: intern wijzigen, veranderen van de kozijnen aan de voorgevel en het deels verwijderen van de zoldervloer tbv vide met behoud bestemming tot school</text:p>
            <text:p text:style-name="common-al">Datum ontvangst: 26-04-2022</text:p>
            <text:p text:style-name="common-al">Zaaknummer: Z2022-C002882</text:p>
            <text:p text:style-name="common-al">OLO nummer: 69316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882</meta:user-defined>
    <meta:user-defined meta:name="DCTERMS.abstract">intern wijzigen, veranderen van de kozijnen aan de voorgevel en het deels verwijderen van de zoldervloer tbv vide  met behoud bestemming tot school</meta:user-defined>
    <dc:language>nl</dc:language>
    <meta:user-defined meta:name="OVERHEIDop.locatietype/OVERHEIDop.gebiedsmarkering">Punt</meta:user-defined>
    <meta:user-defined meta:name="DC.title">Aanvraag omgevingsvergunning Waterlooplein 211 1011PG Amst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74</meta:user-defined>
    <meta:user-defined meta:name="OVERHEIDop.GmbID/DC.identifier">gmb-2022-214674</meta:user-defined>
    <meta:user-defined meta:name="OVERHEIDop.versieInformatie"/>
  </office:meta>
</office:document-meta>
</file>