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onkerelaan 285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bben we een aanvraag omgevingsvergunning voor de kap van 7 bomen op de Donkerelaan 285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466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6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6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onkerelaan 285 in Bloemendaa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62</meta:user-defined>
    <meta:user-defined meta:name="OVERHEIDop.GmbID/DC.identifier">gmb-2022-214662</meta:user-defined>
    <meta:user-defined meta:name="OVERHEIDop.versieInformatie"/>
  </office:meta>
</office:document-meta>
</file>