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en uitweg Waterzicht (Kreekrijk deelplan I kavel 79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woning en uitweg Waterzicht (Kreekrijk deelplan I kavel 79)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64</meta:user-defined>
    <meta:user-defined meta:name="OVERHEIDop.GmbID/DC.identifier">gmb-2022-21464</meta:user-defined>
    <meta:user-defined meta:name="OVERHEIDop.versieInformatie"/>
  </office:meta>
</office:document-meta>
</file>