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erkplein 1, 3956 BW Leersum, aanvraag evenementenvergunning voor het houden van de Bloemencorso op 13 augustus 2022 en op 14 augustus 2022 (17327, 2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plein 1, 3956 BW Leersum, aanvraag evenementenvergunning voor het houden van de Bloemencorso op 13 augustus 2022 en op 14 augustus 2022 (17327, 2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erkplein 1, 3956 BW Leersum, aanvraag evenementenvergunning voor het houden van de Bloemencorso op 13 augustus 2022 en op 14 augustus 2022 (17327, 2 mei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38</meta:user-defined>
    <meta:user-defined meta:name="OVERHEIDop.GmbID/DC.identifier">gmb-2022-214638</meta:user-defined>
    <meta:user-defined meta:name="OVERHEIDop.versieInformatie"/>
  </office:meta>
</office:document-meta>
</file>