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Neckar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7, Neckarstraat 7, </text:span>het plaatsen van een dakopbouw, ontvangen op 8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5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6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Neckarstraat 7 te Bever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28</meta:user-defined>
    <meta:user-defined meta:name="OVERHEIDop.GmbID/DC.identifier">gmb-2022-214628</meta:user-defined>
    <meta:user-defined meta:name="OVERHEIDop.versieInformatie"/>
  </office:meta>
</office:document-meta>
</file>