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garageverkoop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vergunning is verleend:</text:p>
            <text:list text:style-name="id1-3-2-1-1-3">
              <text:list-item text:style-override="id1-3-2-1-1-3-1">
                <text:number>1.</text:number>
                <text:p text:style-name="al">voor het organiseren en houden van een garageverkoop vanuit garages, eigen opritten of kofferbak van de deelnemers woonachtig in het gebied omsloten door de straten in de wijk(en): Heuvelstraat, Kerkstraat, Molenstraat te Diessen op zondag 15 mei 2022 van 11.00 uur tot 15.00 uur (evenementenvergunning);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Verzenddatum: 4 mei 2022</text:p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462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2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2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110</meta:user-defined>
    <meta:user-defined meta:name="DCTERMS.abstract">Evenementenvergunning garageverkoop</meta:user-defined>
    <dc:language>nl</dc:language>
    <meta:user-defined meta:name="OVERHEIDop.locatietype/OVERHEIDop.gebiedsmarkering">Weg</meta:user-defined>
    <meta:user-defined meta:name="DC.title">Verleende evenementenvergunning voor garageverkoop te Diess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27</meta:user-defined>
    <meta:user-defined meta:name="OVERHEIDop.GmbID/DC.identifier">gmb-2022-214627</meta:user-defined>
    <meta:user-defined meta:name="OVERHEIDop.versieInformatie"/>
  </office:meta>
</office:document-meta>
</file>