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rilstraat 6 tot 14 in Hengelo</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het plaatsen van een entresolvloer en het vervangen van de fietsenstalling op locatie Amarilstraat 6 tot 14 in Hengelo. De aanvraag is geregistreerd onder zaaknummer O-2022-021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62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2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2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Amarilstraat 6 tot 14 in Hengelo</meta:user-defined>
    <meta:user-defined meta:name="DCTERMS.W3CDTF/DCTERMS.available">2022-05-17</meta:user-defined>
    <meta:user-defined meta:name="DCTERMS.W3CDTF/OVERHEIDop.jaargang">2022</meta:user-defined>
    <meta:user-defined meta:name="OVERHEIDop.publicationIssue">214626</meta:user-defined>
    <meta:user-defined meta:name="OVERHEIDop.GmbID/DC.identifier">gmb-2022-214626</meta:user-defined>
    <meta:user-defined meta:name="OVERHEIDop.versieInformatie"/>
  </office:meta>
</office:document-meta>
</file>