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vondvierdaagse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erkendam: Avondvierdaagse (2022-014755)</text:span>
          </text:p>
            <text:p text:style-name="common-al">Avondvierdaagse Werkendam organiseert de avond4daagse van maandag 16 tot en met vrijdag 20 mei 2022. Verschillende afstanden wandelen voor jong en oud voor een medaille. Elke avond van 17.00 tot 22.00 uur. Start en finish bij Kozakken Boys. Voor meer info zie de website <text:a xlink:href="https://a4dwerkendam.nl" xlink:type="simple">https://a4dwerkendam.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46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Avondvierdaagse in Werkendam</meta:user-defined>
    <meta:user-defined meta:name="DCTERMS.W3CDTF/DCTERMS.available">2022-05-12</meta:user-defined>
    <meta:user-defined meta:name="DCTERMS.W3CDTF/OVERHEIDop.jaargang">2022</meta:user-defined>
    <meta:user-defined meta:name="OVERHEIDop.publicationIssue">214624</meta:user-defined>
    <meta:user-defined meta:name="OVERHEIDop.GmbID/DC.identifier">gmb-2022-214624</meta:user-defined>
    <meta:user-defined meta:name="OVERHEIDop.versieInformatie"/>
  </office:meta>
</office:document-meta>
</file>