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de activiteiten, Hoffmeijerweg 10 7495RZ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32403</text:p>
            <text:p text:style-name="common-al">Datum afgehandeld: 10 mei 2022</text:p>
            <text:p text:style-name="common-al">Locatie: Hoffmeijerweg 10 7495RZ Ambt Delden</text:p>
            <text:p text:style-name="common-al">Projectomschrijving: het veranderen van de activiteit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462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32403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de activiteiten, Hoffmeijerweg 10 7495RZ Ambt Deld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622</meta:user-defined>
    <meta:user-defined meta:name="OVERHEIDop.GmbID/DC.identifier">gmb-2022-214622</meta:user-defined>
    <meta:user-defined meta:name="OVERHEIDop.versieInformatie"/>
  </office:meta>
</office:document-meta>
</file>