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4C, 3971 GN Driebergen-Rijsenburg, aanvraag evenementenvergunning voor het houden van een braderie op 25 juni 2022 (17259, 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4C, 3971 GN Driebergen-Rijsenburg, aanvraag evenementenvergunning voor het houden van een braderie op 25 juni 2022 (17259, 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62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4C, 3971 GN Driebergen-Rijsenburg, aanvraag evenementenvergunning voor het houden van een braderie op 25 juni 2022 (17259, 3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20</meta:user-defined>
    <meta:user-defined meta:name="OVERHEIDop.GmbID/DC.identifier">gmb-2022-214620</meta:user-defined>
    <meta:user-defined meta:name="OVERHEIDop.versieInformatie"/>
  </office:meta>
</office:document-meta>
</file>