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aanbrengen buitengevels na sloop panden, Blijhamsterstraat 5 en 5a, 9671 A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1/2022, bouwen/ aanbrengen buitengevels na sloop panden, Blijhamsterstraat 5 en 5a, 9671 A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6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aanbrengen buitengevels na sloop panden, Blijhamsterstraat 5 en 5a, 9671 AS Winschoten</meta:user-defined>
    <meta:user-defined meta:name="DCTERMS.W3CDTF/DCTERMS.available">2022-01-19</meta:user-defined>
    <meta:user-defined meta:name="DCTERMS.W3CDTF/OVERHEIDop.jaargang">2022</meta:user-defined>
    <meta:user-defined meta:name="OVERHEIDop.publicationIssue">21462</meta:user-defined>
    <meta:user-defined meta:name="OVERHEIDop.GmbID/DC.identifier">gmb-2022-21462</meta:user-defined>
    <meta:user-defined meta:name="OVERHEIDop.versieInformatie"/>
  </office:meta>
</office:document-meta>
</file>