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12663, het aanleggen van een inrit ter hoogte van Kemphaanstraat 46, 1781X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Fazantenstraat 46, 1781XM Den Helder: het aanleggen van een in-/uitrit aan de Kemphaanstraat ter hoogte van nummer 46</text:p>
            <text:p text:style-name="common-al">Verzenddatum: 10 mei 2022</text:p>
            <text:p text:style-name="common-al">Nieuwe uiterste beslistermijn: 21 jun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461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1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1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uitrit aan de Kemphaanstraat op locatie Fazantenstraat 46, 1781XM Den Helder</meta:user-defined>
    <dc:language>nl</dc:language>
    <meta:user-defined meta:name="OVERHEIDop.locatietype/OVERHEIDop.gebiedsmarkering">Punt</meta:user-defined>
    <meta:user-defined meta:name="DC.title">Verlengen beslistermijn 2022-012663, het aanleggen van een inrit ter hoogte van Kemphaanstraat 46, 1781XM Den Helder</meta:user-defined>
    <meta:user-defined meta:name="DCTERMS.W3CDTF/DCTERMS.available">2022-05-20</meta:user-defined>
    <meta:user-defined meta:name="DCTERMS.W3CDTF/OVERHEIDop.jaargang">2022</meta:user-defined>
    <meta:user-defined meta:name="OVERHEIDop.publicationIssue">214616</meta:user-defined>
    <meta:user-defined meta:name="OVERHEIDop.GmbID/DC.identifier">gmb-2022-214616</meta:user-defined>
    <meta:user-defined meta:name="OVERHEIDop.versieInformatie"/>
  </office:meta>
</office:document-meta>
</file>