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waardevol opnemen van drie bomen aan Dillenburgstraat 4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en Waardevolle houtopstand(en)</text:p>
            <text:p text:style-name="common-al">Kenmerk: - brief ontvangstbevestiging 2184113 en 2184226 </text:p>
            <text:p text:style-name="common-al">Samenvatting: </text:p>
            <text:p text:style-name="common-al">Verzoek tot het aanwijzen van Waardevolle houtopstand(en). Vanaf de dag van bekendmaking treedt een kapverbod in werking voor de houtopstand(en) waarop het verzoek betrekking heeft. </text:p>
            <text:p text:style-name="common-al">Tekst:</text:p>
            <text:p text:style-name="common-al">Ontvangen aanvraag</text:p>
            <text:p text:style-name="common-al">Aanvraag om drie bomen op perceel GNK021 5583G0000 (Dillenburgstraat 4), op de Bomenkaart; vergunningsplichtige houtopstanden als waardevol op te nemen </text:p>
            <text:p text:style-name="common-al">Postcode Huisnummer: </text:p>
            <text:p text:style-name="common-al">Dillenburgstraat 4, 4835 EC Breda</text:p>
            <text:p text:style-name="common-al">Locatie op de kaart: Dillenburgstraat 4, 4835 EC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6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waardevol opnemen van drie bomen aan Dillenburgstraat 4 te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13</meta:user-defined>
    <meta:user-defined meta:name="OVERHEIDop.GmbID/DC.identifier">gmb-2022-214613</meta:user-defined>
    <meta:user-defined meta:name="OVERHEIDop.versieInformatie"/>
  </office:meta>
</office:document-meta>
</file>