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Mekkelenbergweg 10: dichtzetten overkapping en het vergroten va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Mekkelenbergweg 10</text:p>
            <text:p text:style-name="common-al">Project: het dichtzetten van de overkapping en het vergroten van het bestaande bijgebouw</text:p>
            <text:p text:style-name="common-al">Verzonden: 17-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46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86</meta:user-defined>
    <meta:user-defined meta:name="DCTERMS.abstract">het dichtzetten van de overkapping en het vergroten van het bestaande bijgebouw</meta:user-defined>
    <dc:language>nl</dc:language>
    <meta:user-defined meta:name="OVERHEIDop.locatietype/OVERHEIDop.gebiedsmarkering">Punt</meta:user-defined>
    <meta:user-defined meta:name="DC.title">Gemeente Tubbergen - verleende omgevingsvergunning - Harbrinkhoek, Mekkelenbergweg 10: dichtzetten overkapping en het vergroten van  bijgebouw</meta:user-defined>
    <meta:user-defined meta:name="DCTERMS.W3CDTF/DCTERMS.available">2022-01-25</meta:user-defined>
    <meta:user-defined meta:name="DCTERMS.W3CDTF/OVERHEIDop.jaargang">2022</meta:user-defined>
    <meta:user-defined meta:name="OVERHEIDop.publicationIssue">21461</meta:user-defined>
    <meta:user-defined meta:name="OVERHEIDop.GmbID/DC.identifier">gmb-2022-21461</meta:user-defined>
    <meta:user-defined meta:name="OVERHEIDop.versieInformatie"/>
  </office:meta>
</office:document-meta>
</file>